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9.817cm" fo:margin-left="-1.274cm" fo:margin-top="0cm" fo:margin-bottom="0cm" table:align="left" style:writing-mode="lr-tb"/>
    </style:style>
    <style:style style:name="Таблица1.A" style:family="table-column">
      <style:table-column-properties style:column-width="1.864cm"/>
    </style:style>
    <style:style style:name="Таблица1.B" style:family="table-column">
      <style:table-column-properties style:column-width="4.897cm"/>
    </style:style>
    <style:style style:name="Таблица1.C" style:family="table-column">
      <style:table-column-properties style:column-width="1.69cm"/>
    </style:style>
    <style:style style:name="Таблица1.D" style:family="table-column">
      <style:table-column-properties style:column-width="1.824cm"/>
    </style:style>
    <style:style style:name="Таблица1.E" style:family="table-column">
      <style:table-column-properties style:column-width="1.725cm"/>
    </style:style>
    <style:style style:name="Таблица1.F" style:family="table-column">
      <style:table-column-properties style:column-width="1.861cm"/>
    </style:style>
    <style:style style:name="Таблица1.G" style:family="table-column">
      <style:table-column-properties style:column-width="1.249cm"/>
    </style:style>
    <style:style style:name="Таблица1.H" style:family="table-column">
      <style:table-column-properties style:column-width="4.7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" style:family="table">
      <style:table-properties style:width="19.817cm" fo:margin-left="-1.274cm" fo:margin-top="0cm" fo:margin-bottom="0cm" table:align="left" style:writing-mode="lr-tb"/>
    </style:style>
    <style:style style:name="Таблица2.A" style:family="table-column">
      <style:table-column-properties style:column-width="1.864cm"/>
    </style:style>
    <style:style style:name="Таблица2.B" style:family="table-column">
      <style:table-column-properties style:column-width="4.897cm"/>
    </style:style>
    <style:style style:name="Таблица2.C" style:family="table-column">
      <style:table-column-properties style:column-width="1.69cm"/>
    </style:style>
    <style:style style:name="Таблица2.D" style:family="table-column">
      <style:table-column-properties style:column-width="1.824cm"/>
    </style:style>
    <style:style style:name="Таблица2.E" style:family="table-column">
      <style:table-column-properties style:column-width="1.725cm"/>
    </style:style>
    <style:style style:name="Таблица2.F" style:family="table-column">
      <style:table-column-properties style:column-width="1.861cm"/>
    </style:style>
    <style:style style:name="Таблица2.G" style:family="table-column">
      <style:table-column-properties style:column-width="1.249cm"/>
    </style:style>
    <style:style style:name="Таблица2.H" style:family="table-column">
      <style:table-column-properties style:column-width="4.7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2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" style:family="table">
      <style:table-properties style:width="19.817cm" fo:margin-left="-1.274cm" fo:margin-top="0cm" fo:margin-bottom="0cm" table:align="left" style:writing-mode="lr-tb"/>
    </style:style>
    <style:style style:name="Таблица3.A" style:family="table-column">
      <style:table-column-properties style:column-width="1.864cm"/>
    </style:style>
    <style:style style:name="Таблица3.B" style:family="table-column">
      <style:table-column-properties style:column-width="4.897cm"/>
    </style:style>
    <style:style style:name="Таблица3.C" style:family="table-column">
      <style:table-column-properties style:column-width="1.69cm"/>
    </style:style>
    <style:style style:name="Таблица3.D" style:family="table-column">
      <style:table-column-properties style:column-width="1.824cm"/>
    </style:style>
    <style:style style:name="Таблица3.E" style:family="table-column">
      <style:table-column-properties style:column-width="1.725cm"/>
    </style:style>
    <style:style style:name="Таблица3.F" style:family="table-column">
      <style:table-column-properties style:column-width="1.861cm"/>
    </style:style>
    <style:style style:name="Таблица3.G" style:family="table-column">
      <style:table-column-properties style:column-width="1.249cm"/>
    </style:style>
    <style:style style:name="Таблица3.H" style:family="table-column">
      <style:table-column-properties style:column-width="4.7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3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" style:family="table">
      <style:table-properties style:width="19.817cm" fo:margin-left="-1.274cm" fo:margin-top="0cm" fo:margin-bottom="0cm" table:align="left" style:writing-mode="lr-tb"/>
    </style:style>
    <style:style style:name="Таблица4.A" style:family="table-column">
      <style:table-column-properties style:column-width="1.864cm"/>
    </style:style>
    <style:style style:name="Таблица4.B" style:family="table-column">
      <style:table-column-properties style:column-width="4.897cm"/>
    </style:style>
    <style:style style:name="Таблица4.C" style:family="table-column">
      <style:table-column-properties style:column-width="1.69cm"/>
    </style:style>
    <style:style style:name="Таблица4.D" style:family="table-column">
      <style:table-column-properties style:column-width="1.824cm"/>
    </style:style>
    <style:style style:name="Таблица4.E" style:family="table-column">
      <style:table-column-properties style:column-width="1.725cm"/>
    </style:style>
    <style:style style:name="Таблица4.F" style:family="table-column">
      <style:table-column-properties style:column-width="1.861cm"/>
    </style:style>
    <style:style style:name="Таблица4.G" style:family="table-column">
      <style:table-column-properties style:column-width="1.249cm"/>
    </style:style>
    <style:style style:name="Таблица4.H" style:family="table-column">
      <style:table-column-properties style:column-width="4.7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4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4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4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4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4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4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" style:family="table">
      <style:table-properties style:width="19.817cm" fo:margin-left="-1.274cm" fo:margin-top="0cm" fo:margin-bottom="0cm" table:align="left" style:writing-mode="lr-tb"/>
    </style:style>
    <style:style style:name="Таблица5.A" style:family="table-column">
      <style:table-column-properties style:column-width="1.864cm"/>
    </style:style>
    <style:style style:name="Таблица5.B" style:family="table-column">
      <style:table-column-properties style:column-width="4.897cm"/>
    </style:style>
    <style:style style:name="Таблица5.C" style:family="table-column">
      <style:table-column-properties style:column-width="1.69cm"/>
    </style:style>
    <style:style style:name="Таблица5.D" style:family="table-column">
      <style:table-column-properties style:column-width="1.824cm"/>
    </style:style>
    <style:style style:name="Таблица5.E" style:family="table-column">
      <style:table-column-properties style:column-width="1.725cm"/>
    </style:style>
    <style:style style:name="Таблица5.F" style:family="table-column">
      <style:table-column-properties style:column-width="1.861cm"/>
    </style:style>
    <style:style style:name="Таблица5.G" style:family="table-column">
      <style:table-column-properties style:column-width="1.249cm"/>
    </style:style>
    <style:style style:name="Таблица5.H" style:family="table-column">
      <style:table-column-properties style:column-width="4.7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5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5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5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5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16" style:family="table-row">
      <style:table-row-properties style:min-row-height="0.723cm" fo:keep-together="auto"/>
    </style:style>
    <style:style style:name="Таблица5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17" style:family="table-row">
      <style:table-row-properties style:min-row-height="0.561cm" fo:keep-together="auto"/>
    </style:style>
    <style:style style:name="Таблица5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5.18" style:family="table-row">
      <style:table-row-properties style:min-row-height="0.801cm" fo:keep-together="auto"/>
    </style:style>
    <style:style style:name="Таблица5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5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" style:family="table">
      <style:table-properties style:width="19.817cm" fo:margin-left="-1.274cm" fo:margin-top="0cm" fo:margin-bottom="0cm" table:align="left" style:writing-mode="lr-tb"/>
    </style:style>
    <style:style style:name="Таблица6.A" style:family="table-column">
      <style:table-column-properties style:column-width="1.864cm"/>
    </style:style>
    <style:style style:name="Таблица6.B" style:family="table-column">
      <style:table-column-properties style:column-width="4.897cm"/>
    </style:style>
    <style:style style:name="Таблица6.C" style:family="table-column">
      <style:table-column-properties style:column-width="1.69cm"/>
    </style:style>
    <style:style style:name="Таблица6.D" style:family="table-column">
      <style:table-column-properties style:column-width="1.824cm"/>
    </style:style>
    <style:style style:name="Таблица6.E" style:family="table-column">
      <style:table-column-properties style:column-width="1.725cm"/>
    </style:style>
    <style:style style:name="Таблица6.F" style:family="table-column">
      <style:table-column-properties style:column-width="1.861cm"/>
    </style:style>
    <style:style style:name="Таблица6.G" style:family="table-column">
      <style:table-column-properties style:column-width="1.249cm"/>
    </style:style>
    <style:style style:name="Таблица6.H" style:family="table-column">
      <style:table-column-properties style:column-width="4.7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6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6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6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6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16" style:family="table-row">
      <style:table-row-properties style:min-row-height="0.54cm" fo:keep-together="auto"/>
    </style:style>
    <style:style style:name="Таблица6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6.17" style:family="table-row">
      <style:table-row-properties style:min-row-height="0.732cm" fo:keep-together="auto"/>
    </style:style>
    <style:style style:name="Таблица6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6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" style:family="table">
      <style:table-properties style:width="19.817cm" fo:margin-left="-1.274cm" fo:margin-top="0cm" fo:margin-bottom="0cm" table:align="left" style:writing-mode="lr-tb"/>
    </style:style>
    <style:style style:name="Таблица7.A" style:family="table-column">
      <style:table-column-properties style:column-width="1.864cm"/>
    </style:style>
    <style:style style:name="Таблица7.B" style:family="table-column">
      <style:table-column-properties style:column-width="4.897cm"/>
    </style:style>
    <style:style style:name="Таблица7.C" style:family="table-column">
      <style:table-column-properties style:column-width="1.69cm"/>
    </style:style>
    <style:style style:name="Таблица7.D" style:family="table-column">
      <style:table-column-properties style:column-width="1.824cm"/>
    </style:style>
    <style:style style:name="Таблица7.E" style:family="table-column">
      <style:table-column-properties style:column-width="1.725cm"/>
    </style:style>
    <style:style style:name="Таблица7.F" style:family="table-column">
      <style:table-column-properties style:column-width="1.861cm"/>
    </style:style>
    <style:style style:name="Таблица7.G" style:family="table-column">
      <style:table-column-properties style:column-width="1.249cm"/>
    </style:style>
    <style:style style:name="Таблица7.H" style:family="table-column">
      <style:table-column-properties style:column-width="4.7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7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7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7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7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9" style:family="table-row">
      <style:table-row-properties style:min-row-height="1.187cm" fo:keep-together="auto"/>
    </style:style>
    <style:style style:name="Таблица7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18" style:family="table-row">
      <style:table-row-properties style:min-row-height="0.54cm" fo:keep-together="auto"/>
    </style:style>
    <style:style style:name="Таблица7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7.19" style:family="table-row">
      <style:table-row-properties style:min-row-height="0.732cm" fo:keep-together="auto"/>
    </style:style>
    <style:style style:name="Таблица7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7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" style:family="table">
      <style:table-properties style:width="19.817cm" fo:margin-left="-1.274cm" fo:margin-top="0cm" fo:margin-bottom="0cm" table:align="left" style:writing-mode="lr-tb"/>
    </style:style>
    <style:style style:name="Таблица8.A" style:family="table-column">
      <style:table-column-properties style:column-width="1.864cm"/>
    </style:style>
    <style:style style:name="Таблица8.B" style:family="table-column">
      <style:table-column-properties style:column-width="4.897cm"/>
    </style:style>
    <style:style style:name="Таблица8.C" style:family="table-column">
      <style:table-column-properties style:column-width="1.69cm"/>
    </style:style>
    <style:style style:name="Таблица8.D" style:family="table-column">
      <style:table-column-properties style:column-width="1.824cm"/>
    </style:style>
    <style:style style:name="Таблица8.E" style:family="table-column">
      <style:table-column-properties style:column-width="1.725cm"/>
    </style:style>
    <style:style style:name="Таблица8.F" style:family="table-column">
      <style:table-column-properties style:column-width="1.861cm"/>
    </style:style>
    <style:style style:name="Таблица8.G" style:family="table-column">
      <style:table-column-properties style:column-width="1.249cm"/>
    </style:style>
    <style:style style:name="Таблица8.H" style:family="table-column">
      <style:table-column-properties style:column-width="4.70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8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8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8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8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9" style:family="table-row">
      <style:table-row-properties style:min-row-height="1.187cm" fo:keep-together="auto"/>
    </style:style>
    <style:style style:name="Таблица8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18" style:family="table-row">
      <style:table-row-properties style:min-row-height="0.54cm" fo:keep-together="auto"/>
    </style:style>
    <style:style style:name="Таблица8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8.19" style:family="table-row">
      <style:table-row-properties style:min-row-height="0.732cm" fo:keep-together="auto"/>
    </style:style>
    <style:style style:name="Таблица8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8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" style:family="table">
      <style:table-properties style:width="19.817cm" fo:margin-left="-1.274cm" fo:margin-top="0cm" fo:margin-bottom="0cm" table:align="left" style:writing-mode="lr-tb"/>
    </style:style>
    <style:style style:name="Таблица9.A" style:family="table-column">
      <style:table-column-properties style:column-width="1.864cm"/>
    </style:style>
    <style:style style:name="Таблица9.B" style:family="table-column">
      <style:table-column-properties style:column-width="4.897cm"/>
    </style:style>
    <style:style style:name="Таблица9.C" style:family="table-column">
      <style:table-column-properties style:column-width="1.69cm"/>
    </style:style>
    <style:style style:name="Таблица9.D" style:family="table-column">
      <style:table-column-properties style:column-width="1.824cm"/>
    </style:style>
    <style:style style:name="Таблица9.E" style:family="table-column">
      <style:table-column-properties style:column-width="1.725cm"/>
    </style:style>
    <style:style style:name="Таблица9.F" style:family="table-column">
      <style:table-column-properties style:column-width="1.861cm"/>
    </style:style>
    <style:style style:name="Таблица9.G" style:family="table-column">
      <style:table-column-properties style:column-width="1.249cm"/>
    </style:style>
    <style:style style:name="Таблица9.H" style:family="table-column">
      <style:table-column-properties style:column-width="4.70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9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9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9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9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9" style:family="table-row">
      <style:table-row-properties style:min-row-height="1.187cm" fo:keep-together="auto"/>
    </style:style>
    <style:style style:name="Таблица9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18" style:family="table-row">
      <style:table-row-properties style:min-row-height="0.54cm" fo:keep-together="auto"/>
    </style:style>
    <style:style style:name="Таблица9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9.19" style:family="table-row">
      <style:table-row-properties style:min-row-height="0.732cm" fo:keep-together="auto"/>
    </style:style>
    <style:style style:name="Таблица9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9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" style:family="table">
      <style:table-properties style:width="19.817cm" fo:margin-left="-1.274cm" fo:margin-top="0cm" fo:margin-bottom="0cm" table:align="left" style:writing-mode="lr-tb"/>
    </style:style>
    <style:style style:name="Таблица10.A" style:family="table-column">
      <style:table-column-properties style:column-width="1.864cm"/>
    </style:style>
    <style:style style:name="Таблица10.B" style:family="table-column">
      <style:table-column-properties style:column-width="4.897cm"/>
    </style:style>
    <style:style style:name="Таблица10.C" style:family="table-column">
      <style:table-column-properties style:column-width="1.69cm"/>
    </style:style>
    <style:style style:name="Таблица10.D" style:family="table-column">
      <style:table-column-properties style:column-width="1.824cm"/>
    </style:style>
    <style:style style:name="Таблица10.E" style:family="table-column">
      <style:table-column-properties style:column-width="1.725cm"/>
    </style:style>
    <style:style style:name="Таблица10.F" style:family="table-column">
      <style:table-column-properties style:column-width="1.861cm"/>
    </style:style>
    <style:style style:name="Таблица10.G" style:family="table-column">
      <style:table-column-properties style:column-width="1.249cm"/>
    </style:style>
    <style:style style:name="Таблица10.H" style:family="table-column">
      <style:table-column-properties style:column-width="4.70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0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0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0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17" style:family="table-row">
      <style:table-row-properties style:min-row-height="0.54cm" fo:keep-together="auto"/>
    </style:style>
    <style:style style:name="Таблица10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0.18" style:family="table-row">
      <style:table-row-properties style:min-row-height="0.732cm" fo:keep-together="auto"/>
    </style:style>
    <style:style style:name="Таблица10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0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" style:family="table">
      <style:table-properties style:width="19.817cm" fo:margin-left="-1.274cm" fo:margin-top="0cm" fo:margin-bottom="0cm" table:align="left" style:writing-mode="lr-tb"/>
    </style:style>
    <style:style style:name="Таблица11.A" style:family="table-column">
      <style:table-column-properties style:column-width="1.864cm"/>
    </style:style>
    <style:style style:name="Таблица11.B" style:family="table-column">
      <style:table-column-properties style:column-width="4.897cm"/>
    </style:style>
    <style:style style:name="Таблица11.C" style:family="table-column">
      <style:table-column-properties style:column-width="1.69cm"/>
    </style:style>
    <style:style style:name="Таблица11.D" style:family="table-column">
      <style:table-column-properties style:column-width="1.824cm"/>
    </style:style>
    <style:style style:name="Таблица11.E" style:family="table-column">
      <style:table-column-properties style:column-width="1.725cm"/>
    </style:style>
    <style:style style:name="Таблица11.F" style:family="table-column">
      <style:table-column-properties style:column-width="1.861cm"/>
    </style:style>
    <style:style style:name="Таблица11.G" style:family="table-column">
      <style:table-column-properties style:column-width="1.249cm"/>
    </style:style>
    <style:style style:name="Таблица11.H" style:family="table-column">
      <style:table-column-properties style:column-width="4.70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1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1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1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1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1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1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" style:family="table">
      <style:table-properties style:width="19.817cm" fo:margin-left="-1.274cm" fo:margin-top="0cm" fo:margin-bottom="0cm" table:align="left" style:writing-mode="lr-tb"/>
    </style:style>
    <style:style style:name="Таблица12.A" style:family="table-column">
      <style:table-column-properties style:column-width="1.864cm"/>
    </style:style>
    <style:style style:name="Таблица12.B" style:family="table-column">
      <style:table-column-properties style:column-width="4.897cm"/>
    </style:style>
    <style:style style:name="Таблица12.C" style:family="table-column">
      <style:table-column-properties style:column-width="1.69cm"/>
    </style:style>
    <style:style style:name="Таблица12.D" style:family="table-column">
      <style:table-column-properties style:column-width="1.824cm"/>
    </style:style>
    <style:style style:name="Таблица12.E" style:family="table-column">
      <style:table-column-properties style:column-width="1.725cm"/>
    </style:style>
    <style:style style:name="Таблица12.F" style:family="table-column">
      <style:table-column-properties style:column-width="1.861cm"/>
    </style:style>
    <style:style style:name="Таблица12.G" style:family="table-column">
      <style:table-column-properties style:column-width="1.249cm"/>
    </style:style>
    <style:style style:name="Таблица12.H" style:family="table-column">
      <style:table-column-properties style:column-width="4.70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2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2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2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2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" style:family="table">
      <style:table-properties style:width="19.817cm" fo:margin-left="-1.274cm" fo:margin-top="0cm" fo:margin-bottom="0cm" table:align="left" style:writing-mode="lr-tb"/>
    </style:style>
    <style:style style:name="Таблица13.A" style:family="table-column">
      <style:table-column-properties style:column-width="1.864cm"/>
    </style:style>
    <style:style style:name="Таблица13.B" style:family="table-column">
      <style:table-column-properties style:column-width="4.897cm"/>
    </style:style>
    <style:style style:name="Таблица13.C" style:family="table-column">
      <style:table-column-properties style:column-width="1.69cm"/>
    </style:style>
    <style:style style:name="Таблица13.D" style:family="table-column">
      <style:table-column-properties style:column-width="1.824cm"/>
    </style:style>
    <style:style style:name="Таблица13.E" style:family="table-column">
      <style:table-column-properties style:column-width="1.725cm"/>
    </style:style>
    <style:style style:name="Таблица13.F" style:family="table-column">
      <style:table-column-properties style:column-width="1.861cm"/>
    </style:style>
    <style:style style:name="Таблица13.G" style:family="table-column">
      <style:table-column-properties style:column-width="1.249cm"/>
    </style:style>
    <style:style style:name="Таблица13.H" style:family="table-column">
      <style:table-column-properties style:column-width="4.70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3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3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3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3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3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3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" style:family="table">
      <style:table-properties style:width="19.817cm" fo:margin-left="-1.274cm" fo:margin-top="0cm" fo:margin-bottom="0cm" table:align="left" style:writing-mode="lr-tb"/>
    </style:style>
    <style:style style:name="Таблица14.A" style:family="table-column">
      <style:table-column-properties style:column-width="1.864cm"/>
    </style:style>
    <style:style style:name="Таблица14.B" style:family="table-column">
      <style:table-column-properties style:column-width="4.897cm"/>
    </style:style>
    <style:style style:name="Таблица14.C" style:family="table-column">
      <style:table-column-properties style:column-width="1.69cm"/>
    </style:style>
    <style:style style:name="Таблица14.D" style:family="table-column">
      <style:table-column-properties style:column-width="1.824cm"/>
    </style:style>
    <style:style style:name="Таблица14.E" style:family="table-column">
      <style:table-column-properties style:column-width="1.725cm"/>
    </style:style>
    <style:style style:name="Таблица14.F" style:family="table-column">
      <style:table-column-properties style:column-width="1.861cm"/>
    </style:style>
    <style:style style:name="Таблица14.G" style:family="table-column">
      <style:table-column-properties style:column-width="1.249cm"/>
    </style:style>
    <style:style style:name="Таблица14.H" style:family="table-column">
      <style:table-column-properties style:column-width="4.704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4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4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4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4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4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4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" style:family="table">
      <style:table-properties style:width="19.817cm" fo:margin-left="-1.274cm" fo:margin-top="0cm" fo:margin-bottom="0cm" table:align="left" style:writing-mode="lr-tb"/>
    </style:style>
    <style:style style:name="Таблица15.A" style:family="table-column">
      <style:table-column-properties style:column-width="1.864cm"/>
    </style:style>
    <style:style style:name="Таблица15.B" style:family="table-column">
      <style:table-column-properties style:column-width="4.897cm"/>
    </style:style>
    <style:style style:name="Таблица15.C" style:family="table-column">
      <style:table-column-properties style:column-width="1.69cm"/>
    </style:style>
    <style:style style:name="Таблица15.D" style:family="table-column">
      <style:table-column-properties style:column-width="1.824cm"/>
    </style:style>
    <style:style style:name="Таблица15.E" style:family="table-column">
      <style:table-column-properties style:column-width="1.725cm"/>
    </style:style>
    <style:style style:name="Таблица15.F" style:family="table-column">
      <style:table-column-properties style:column-width="1.861cm"/>
    </style:style>
    <style:style style:name="Таблица15.G" style:family="table-column">
      <style:table-column-properties style:column-width="1.249cm"/>
    </style:style>
    <style:style style:name="Таблица15.H" style:family="table-column">
      <style:table-column-properties style:column-width="4.704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5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5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5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5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16" style:family="table-row">
      <style:table-row-properties style:min-row-height="0.723cm" fo:keep-together="auto"/>
    </style:style>
    <style:style style:name="Таблица15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17" style:family="table-row">
      <style:table-row-properties style:min-row-height="0.561cm" fo:keep-together="auto"/>
    </style:style>
    <style:style style:name="Таблица15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5.18" style:family="table-row">
      <style:table-row-properties style:min-row-height="0.801cm" fo:keep-together="auto"/>
    </style:style>
    <style:style style:name="Таблица15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5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" style:family="table">
      <style:table-properties style:width="19.817cm" fo:margin-left="-1.274cm" fo:margin-top="0cm" fo:margin-bottom="0cm" table:align="left" style:writing-mode="lr-tb"/>
    </style:style>
    <style:style style:name="Таблица16.A" style:family="table-column">
      <style:table-column-properties style:column-width="1.864cm"/>
    </style:style>
    <style:style style:name="Таблица16.B" style:family="table-column">
      <style:table-column-properties style:column-width="4.897cm"/>
    </style:style>
    <style:style style:name="Таблица16.C" style:family="table-column">
      <style:table-column-properties style:column-width="1.69cm"/>
    </style:style>
    <style:style style:name="Таблица16.D" style:family="table-column">
      <style:table-column-properties style:column-width="1.824cm"/>
    </style:style>
    <style:style style:name="Таблица16.E" style:family="table-column">
      <style:table-column-properties style:column-width="1.725cm"/>
    </style:style>
    <style:style style:name="Таблица16.F" style:family="table-column">
      <style:table-column-properties style:column-width="1.861cm"/>
    </style:style>
    <style:style style:name="Таблица16.G" style:family="table-column">
      <style:table-column-properties style:column-width="1.249cm"/>
    </style:style>
    <style:style style:name="Таблица16.H" style:family="table-column">
      <style:table-column-properties style:column-width="4.704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6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6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6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6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16" style:family="table-row">
      <style:table-row-properties style:min-row-height="0.54cm" fo:keep-together="auto"/>
    </style:style>
    <style:style style:name="Таблица16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6.17" style:family="table-row">
      <style:table-row-properties style:min-row-height="0.732cm" fo:keep-together="auto"/>
    </style:style>
    <style:style style:name="Таблица16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6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" style:family="table">
      <style:table-properties style:width="19.817cm" fo:margin-left="-1.274cm" fo:margin-top="0cm" fo:margin-bottom="0cm" table:align="left" style:writing-mode="lr-tb"/>
    </style:style>
    <style:style style:name="Таблица17.A" style:family="table-column">
      <style:table-column-properties style:column-width="1.864cm"/>
    </style:style>
    <style:style style:name="Таблица17.B" style:family="table-column">
      <style:table-column-properties style:column-width="4.897cm"/>
    </style:style>
    <style:style style:name="Таблица17.C" style:family="table-column">
      <style:table-column-properties style:column-width="1.69cm"/>
    </style:style>
    <style:style style:name="Таблица17.D" style:family="table-column">
      <style:table-column-properties style:column-width="1.824cm"/>
    </style:style>
    <style:style style:name="Таблица17.E" style:family="table-column">
      <style:table-column-properties style:column-width="1.725cm"/>
    </style:style>
    <style:style style:name="Таблица17.F" style:family="table-column">
      <style:table-column-properties style:column-width="1.861cm"/>
    </style:style>
    <style:style style:name="Таблица17.G" style:family="table-column">
      <style:table-column-properties style:column-width="1.249cm"/>
    </style:style>
    <style:style style:name="Таблица17.H" style:family="table-column">
      <style:table-column-properties style:column-width="4.70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7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7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7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7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9" style:family="table-row">
      <style:table-row-properties style:min-row-height="1.187cm" fo:keep-together="auto"/>
    </style:style>
    <style:style style:name="Таблица17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18" style:family="table-row">
      <style:table-row-properties style:min-row-height="0.54cm" fo:keep-together="auto"/>
    </style:style>
    <style:style style:name="Таблица17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7.19" style:family="table-row">
      <style:table-row-properties style:min-row-height="0.732cm" fo:keep-together="auto"/>
    </style:style>
    <style:style style:name="Таблица17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7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" style:family="table">
      <style:table-properties style:width="19.817cm" fo:margin-left="-1.274cm" fo:margin-top="0cm" fo:margin-bottom="0cm" table:align="left" style:writing-mode="lr-tb"/>
    </style:style>
    <style:style style:name="Таблица18.A" style:family="table-column">
      <style:table-column-properties style:column-width="1.864cm"/>
    </style:style>
    <style:style style:name="Таблица18.B" style:family="table-column">
      <style:table-column-properties style:column-width="4.897cm"/>
    </style:style>
    <style:style style:name="Таблица18.C" style:family="table-column">
      <style:table-column-properties style:column-width="1.69cm"/>
    </style:style>
    <style:style style:name="Таблица18.D" style:family="table-column">
      <style:table-column-properties style:column-width="1.824cm"/>
    </style:style>
    <style:style style:name="Таблица18.E" style:family="table-column">
      <style:table-column-properties style:column-width="1.725cm"/>
    </style:style>
    <style:style style:name="Таблица18.F" style:family="table-column">
      <style:table-column-properties style:column-width="1.861cm"/>
    </style:style>
    <style:style style:name="Таблица18.G" style:family="table-column">
      <style:table-column-properties style:column-width="1.249cm"/>
    </style:style>
    <style:style style:name="Таблица18.H" style:family="table-column">
      <style:table-column-properties style:column-width="4.704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8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8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8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8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9" style:family="table-row">
      <style:table-row-properties style:min-row-height="1.187cm" fo:keep-together="auto"/>
    </style:style>
    <style:style style:name="Таблица18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18" style:family="table-row">
      <style:table-row-properties style:min-row-height="0.54cm" fo:keep-together="auto"/>
    </style:style>
    <style:style style:name="Таблица18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8.19" style:family="table-row">
      <style:table-row-properties style:min-row-height="0.732cm" fo:keep-together="auto"/>
    </style:style>
    <style:style style:name="Таблица18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8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" style:family="table">
      <style:table-properties style:width="19.817cm" fo:margin-left="-1.274cm" fo:margin-top="0cm" fo:margin-bottom="0cm" table:align="left" style:writing-mode="lr-tb"/>
    </style:style>
    <style:style style:name="Таблица19.A" style:family="table-column">
      <style:table-column-properties style:column-width="1.864cm"/>
    </style:style>
    <style:style style:name="Таблица19.B" style:family="table-column">
      <style:table-column-properties style:column-width="4.897cm"/>
    </style:style>
    <style:style style:name="Таблица19.C" style:family="table-column">
      <style:table-column-properties style:column-width="1.69cm"/>
    </style:style>
    <style:style style:name="Таблица19.D" style:family="table-column">
      <style:table-column-properties style:column-width="1.824cm"/>
    </style:style>
    <style:style style:name="Таблица19.E" style:family="table-column">
      <style:table-column-properties style:column-width="1.725cm"/>
    </style:style>
    <style:style style:name="Таблица19.F" style:family="table-column">
      <style:table-column-properties style:column-width="1.861cm"/>
    </style:style>
    <style:style style:name="Таблица19.G" style:family="table-column">
      <style:table-column-properties style:column-width="1.249cm"/>
    </style:style>
    <style:style style:name="Таблица19.H" style:family="table-column">
      <style:table-column-properties style:column-width="4.704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9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9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9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19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9" style:family="table-row">
      <style:table-row-properties style:min-row-height="1.187cm" fo:keep-together="auto"/>
    </style:style>
    <style:style style:name="Таблица19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0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B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18" style:family="table-row">
      <style:table-row-properties style:min-row-height="0.54cm" fo:keep-together="auto"/>
    </style:style>
    <style:style style:name="Таблица19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9.19" style:family="table-row">
      <style:table-row-properties style:min-row-height="0.732cm" fo:keep-together="auto"/>
    </style:style>
    <style:style style:name="Таблица19.A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C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D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E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F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G1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9.H1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" style:family="table">
      <style:table-properties style:width="19.817cm" fo:margin-left="-1.274cm" fo:margin-top="0cm" fo:margin-bottom="0cm" table:align="left" style:writing-mode="lr-tb"/>
    </style:style>
    <style:style style:name="Таблица20.A" style:family="table-column">
      <style:table-column-properties style:column-width="1.864cm"/>
    </style:style>
    <style:style style:name="Таблица20.B" style:family="table-column">
      <style:table-column-properties style:column-width="4.897cm"/>
    </style:style>
    <style:style style:name="Таблица20.C" style:family="table-column">
      <style:table-column-properties style:column-width="1.69cm"/>
    </style:style>
    <style:style style:name="Таблица20.D" style:family="table-column">
      <style:table-column-properties style:column-width="1.824cm"/>
    </style:style>
    <style:style style:name="Таблица20.E" style:family="table-column">
      <style:table-column-properties style:column-width="1.725cm"/>
    </style:style>
    <style:style style:name="Таблица20.F" style:family="table-column">
      <style:table-column-properties style:column-width="1.861cm"/>
    </style:style>
    <style:style style:name="Таблица20.G" style:family="table-column">
      <style:table-column-properties style:column-width="1.249cm"/>
    </style:style>
    <style:style style:name="Таблица20.H" style:family="table-column">
      <style:table-column-properties style:column-width="4.704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0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0.A2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2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Таблица20.A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9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9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1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1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A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B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17" style:family="table-row">
      <style:table-row-properties style:min-row-height="0.54cm" fo:keep-together="auto"/>
    </style:style>
    <style:style style:name="Таблица20.A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0.18" style:family="table-row">
      <style:table-row-properties style:min-row-height="0.732cm" fo:keep-together="auto"/>
    </style:style>
    <style:style style:name="Таблица20.A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C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D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E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F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G1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0.H1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9fdec"/>
    </style:style>
    <style:style style:name="P2" style:family="paragraph" style:parent-style-name="Standard">
      <style:paragraph-properties fo:orphans="2" fo:widows="2" fo:hyphenation-ladder-count="no-limit"/>
      <style:text-properties fo:color="#000000" fo:font-size="10.5pt" officeooo:paragraph-rsid="0009fdec" style:font-size-asian="10.5pt" style:font-size-complex="10.5pt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officeooo:paragraph-rsid="0009fdec" fo:hyphenate="true" fo:hyphenation-remain-char-count="2" fo:hyphenation-push-char-count="2"/>
    </style:style>
    <style:style style:name="P4" style:family="paragraph" style:parent-style-name="Standard">
      <style:text-properties fo:color="#000000" officeooo:paragraph-rsid="0009fdec"/>
    </style:style>
    <style:style style:name="P5" style:family="paragraph" style:parent-style-name="Standard">
      <style:text-properties fo:color="#000000" fo:font-size="18pt" fo:font-weight="bold" officeooo:paragraph-rsid="0009fdec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paragraph-rsid="0009fdec"/>
    </style:style>
    <style:style style:name="P7" style:family="paragraph" style:parent-style-name="Standard" style:master-page-name="Standard">
      <style:paragraph-properties style:page-number="auto"/>
      <style:text-properties fo:color="#ff3333" fo:font-size="18pt" fo:font-weight="bold" officeooo:paragraph-rsid="0009fdec" style:font-size-asian="18pt" style:font-weight-asian="bold" style:font-size-complex="18pt" style:font-weight-complex="bold"/>
    </style:style>
    <style:style style:name="P8" style:family="paragraph" style:parent-style-name="Standard" style:master-page-name="Standard">
      <style:paragraph-properties style:page-number="auto"/>
      <style:text-properties fo:color="#ff3333" fo:font-size="18pt" fo:font-weight="bold" officeooo:paragraph-rsid="0009fdec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09fdec"/>
    </style:style>
    <style:style style:name="P10" style:family="paragraph" style:parent-style-name="Table_20_Contents">
      <style:paragraph-properties fo:text-align="center" style:justify-single-word="false"/>
      <style:text-properties officeooo:paragraph-rsid="0009fdec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officeooo:paragraph-rsid="0009fdec"/>
    </style:style>
    <style:style style:name="P12" style:family="paragraph" style:parent-style-name="Table_20_Contents">
      <style:paragraph-properties fo:text-align="center" style:justify-single-word="false"/>
      <style:text-properties fo:color="#000000" officeooo:paragraph-rsid="0009fdec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officeooo:paragraph-rsid="0009fde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officeooo:paragraph-rsid="0009fdec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fo:font-weight="bold" officeooo:paragraph-rsid="0009fde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fo:font-weight="bold" officeooo:paragraph-rsid="0009fde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.5pt" officeooo:paragraph-rsid="0009fdec" style:font-size-asian="10.5pt" style:font-size-complex="10.5pt"/>
    </style:style>
    <style:style style:name="P18" style:family="paragraph" style:parent-style-name="Table_20_Contents">
      <style:text-properties officeooo:paragraph-rsid="0009fdec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10.5pt" style:font-size-asian="10.5pt" style:font-size-complex="10.5pt"/>
    </style:style>
    <style:style style:name="T4" style:family="text">
      <style:text-properties fo:color="#000000" fo:font-size="12.5pt" fo:font-weight="bold" style:font-size-asian="12.5pt" style:font-weight-asian="bold" style:font-size-complex="10.5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Неделя 1 <text:s/></text:span></text:p>
      <text:p text:style-name="P1"><text:span text:style-name="T2">Понедельник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0"><text:span text:style-name="T3">Масса порции</text:span></text:p>
          </table:table-cell>
          <table:table-cell table:style-name="Таблица1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.A1" office:value-type="string">
            <text:p text:style-name="P10"><text:span text:style-name="T3">Энергетическая ценность (ккал)</text:span></text:p>
          </table:table-cell>
          <table:table-cell table:style-name="Таблица1.A1" office:value-type="string">
            <text:p text:style-name="P10"><text:span text:style-name="T3">№ рецептуры</text:span></text:p>
          </table:table-cell>
          <table:table-cell table:style-name="Таблица1.H1" office:value-type="string">
            <text:p text:style-name="P10"><text:span text:style-name="T3">Автор сборника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10"><text:span text:style-name="T3">Б</text:span></text:p>
          </table:table-cell>
          <table:table-cell table:style-name="Таблица1.D2" office:value-type="string">
            <text:p text:style-name="P10"><text:span text:style-name="T3">Ж</text:span></text:p>
          </table:table-cell>
          <table:table-cell table:style-name="Таблица1.E2" office:value-type="string">
            <text:p text:style-name="P10"><text:span text:style-name="T3">У</text:span>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H2" office:value-type="string">
            <text:p text:style-name="P3"/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10"><text:span text:style-name="T3">30</text:span></text:p>
          </table:table-cell>
          <table:table-cell table:style-name="Таблица1.B4" office:value-type="string">
            <text:p text:style-name="P10"><text:span text:style-name="T3">Сыр порционно</text:span></text:p>
          </table:table-cell>
          <table:table-cell table:style-name="Таблица1.C4" office:value-type="string">
            <text:p text:style-name="P10"><text:span text:style-name="T3">6,09</text:span></text:p>
          </table:table-cell>
          <table:table-cell table:style-name="Таблица1.D4" office:value-type="string">
            <text:p text:style-name="P10"><text:span text:style-name="T3">7,50</text:span></text:p>
          </table:table-cell>
          <table:table-cell table:style-name="Таблица1.E4" office:value-type="string">
            <text:p text:style-name="P10"><text:span text:style-name="T3">9,69</text:span></text:p>
          </table:table-cell>
          <table:table-cell table:style-name="Таблица1.F4" office:value-type="string">
            <text:p text:style-name="P10"><text:span text:style-name="T3">105,0</text:span></text:p>
          </table:table-cell>
          <table:table-cell table:style-name="Таблица1.G4" office:value-type="string">
            <text:p text:style-name="P10"><text:span text:style-name="T3">№15</text:span></text:p>
          </table:table-cell>
          <table:table-cell table:style-name="Таблица1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.1">
          <table:table-cell table:style-name="Таблица1.A5" office:value-type="string">
            <text:p text:style-name="P10"><text:span text:style-name="T5">5</text:span></text:p>
          </table:table-cell>
          <table:table-cell table:style-name="Таблица1.B5" office:value-type="string">
            <text:p text:style-name="P10"><text:span text:style-name="T5">Масло сливочное порционно</text:span></text:p>
          </table:table-cell>
          <table:table-cell table:style-name="Таблица1.C5" office:value-type="string">
            <text:p text:style-name="P10"><text:span text:style-name="T5">-</text:span></text:p>
          </table:table-cell>
          <table:table-cell table:style-name="Таблица1.D5" office:value-type="string">
            <text:p text:style-name="P10"><text:span text:style-name="T5">4,1</text:span></text:p>
          </table:table-cell>
          <table:table-cell table:style-name="Таблица1.E5" office:value-type="string">
            <text:p text:style-name="P10"><text:span text:style-name="T5">0,05</text:span></text:p>
          </table:table-cell>
          <table:table-cell table:style-name="Таблица1.F5" office:value-type="string">
            <text:p text:style-name="P10"><text:span text:style-name="T5">37,50</text:span></text:p>
          </table:table-cell>
          <table:table-cell table:style-name="Таблица1.G5" office:value-type="string">
            <text:p text:style-name="P10"><text:span text:style-name="T5">№41</text:span></text:p>
          </table:table-cell>
          <table:table-cell table:style-name="Таблица1.H5" office:value-type="string">
            <text:p text:style-name="P10"><text:span text:style-name="T5">А.И.Здобнов</text:span></text:p>
          </table:table-cell>
        </table:table-row>
        <table:table-row table:style-name="Таблица1.1">
          <table:table-cell table:style-name="Таблица1.A6" office:value-type="string">
            <text:p text:style-name="P10"><text:span text:style-name="T5">200</text:span></text:p>
          </table:table-cell>
          <table:table-cell table:style-name="Таблица1.B6" office:value-type="string">
            <text:p text:style-name="P10"><text:span text:style-name="T5">Каша пшенная молочная</text:span></text:p>
          </table:table-cell>
          <table:table-cell table:style-name="Таблица1.C6" office:value-type="string">
            <text:p text:style-name="P10"><text:span text:style-name="T5">7,44</text:span></text:p>
          </table:table-cell>
          <table:table-cell table:style-name="Таблица1.D6" office:value-type="string">
            <text:p text:style-name="P10"><text:span text:style-name="T5">8,8</text:span></text:p>
          </table:table-cell>
          <table:table-cell table:style-name="Таблица1.E6" office:value-type="string">
            <text:p text:style-name="P10"><text:span text:style-name="T5">35,2</text:span></text:p>
          </table:table-cell>
          <table:table-cell table:style-name="Таблица1.F6" office:value-type="string">
            <text:p text:style-name="P10"><text:span text:style-name="T5">249,6</text:span></text:p>
          </table:table-cell>
          <table:table-cell table:style-name="Таблица1.G6" office:value-type="string">
            <text:p text:style-name="P10"><text:span text:style-name="T5">№390</text:span></text:p>
          </table:table-cell>
          <table:table-cell table:style-name="Таблица1.H6" office:value-type="string">
            <text:p text:style-name="P10"><text:span text:style-name="T5">А.И.Здобнов</text:span></text:p>
          </table:table-cell>
        </table:table-row>
        <table:table-row table:style-name="Таблица1.1">
          <table:table-cell table:style-name="Таблица1.A7" office:value-type="string">
            <text:p text:style-name="P10"><text:span text:style-name="T5">200</text:span></text:p>
          </table:table-cell>
          <table:table-cell table:style-name="Таблица1.B7" office:value-type="string">
            <text:p text:style-name="P10"><text:span text:style-name="T5">Какао с молоком </text:span></text:p>
          </table:table-cell>
          <table:table-cell table:style-name="Таблица1.C7" office:value-type="string">
            <text:p text:style-name="P10"><text:span text:style-name="T5">3,52</text:span></text:p>
          </table:table-cell>
          <table:table-cell table:style-name="Таблица1.D7" office:value-type="string">
            <text:p text:style-name="P10"><text:span text:style-name="T5">3,72</text:span></text:p>
          </table:table-cell>
          <table:table-cell table:style-name="Таблица1.E7" office:value-type="string">
            <text:p text:style-name="P10"><text:span text:style-name="T5">25,49</text:span></text:p>
          </table:table-cell>
          <table:table-cell table:style-name="Таблица1.F7" office:value-type="string">
            <text:p text:style-name="P10"><text:span text:style-name="T5">145,20</text:span></text:p>
          </table:table-cell>
          <table:table-cell table:style-name="Таблица1.G7" office:value-type="string">
            <text:p text:style-name="P10"><text:span text:style-name="T5">№959</text:span></text:p>
          </table:table-cell>
          <table:table-cell table:style-name="Таблица1.H7" office:value-type="string">
            <text:p text:style-name="P10"><text:span text:style-name="T5">А.И.Здобнов</text:span></text:p>
          </table:table-cell>
        </table:table-row>
        <table:table-row table:style-name="Таблица1.1">
          <table:table-cell table:style-name="Таблица1.A8" office:value-type="string">
            <text:p text:style-name="P10"><text:span text:style-name="T5">40</text:span></text:p>
          </table:table-cell>
          <table:table-cell table:style-name="Таблица1.B8" office:value-type="string">
            <text:p text:style-name="P10"><text:span text:style-name="T5">Хлеб пшеничный</text:span></text:p>
          </table:table-cell>
          <table:table-cell table:style-name="Таблица1.C8" office:value-type="string">
            <text:p text:style-name="P10"><text:span text:style-name="T5">3,1</text:span></text:p>
          </table:table-cell>
          <table:table-cell table:style-name="Таблица1.D8" office:value-type="string">
            <text:p text:style-name="P10"><text:span text:style-name="T5">0,2</text:span></text:p>
          </table:table-cell>
          <table:table-cell table:style-name="Таблица1.E8" office:value-type="string">
            <text:p text:style-name="P10"><text:span text:style-name="T5">20,1</text:span></text:p>
          </table:table-cell>
          <table:table-cell table:style-name="Таблица1.F8" office:value-type="string">
            <text:p text:style-name="P10"><text:span text:style-name="T5">94,7</text:span></text:p>
          </table:table-cell>
          <table:table-cell table:style-name="Таблица1.G8" office:value-type="string">
            <text:p text:style-name="P12"/>
          </table:table-cell>
          <table:table-cell table:style-name="Таблица1.H8" office:value-type="string">
            <text:p text:style-name="P12"/>
          </table:table-cell>
        </table:table-row>
        <table:table-row table:style-name="Таблица1.1">
          <table:table-cell table:style-name="Таблица1.A9" office:value-type="string">
            <text:p text:style-name="P10"><text:span text:style-name="T5">150</text:span></text:p>
          </table:table-cell>
          <table:table-cell table:style-name="Таблица1.B9" office:value-type="string">
            <text:p text:style-name="P10"><text:span text:style-name="T5">Апельсин</text:span></text:p>
          </table:table-cell>
          <table:table-cell table:style-name="Таблица1.C9" office:value-type="string">
            <text:p text:style-name="P10"><text:span text:style-name="T5">1,4</text:span></text:p>
          </table:table-cell>
          <table:table-cell table:style-name="Таблица1.D9" office:value-type="string">
            <text:p text:style-name="P10"><text:span text:style-name="T5">0,3</text:span></text:p>
          </table:table-cell>
          <table:table-cell table:style-name="Таблица1.E9" office:value-type="string">
            <text:p text:style-name="P10"><text:span text:style-name="T5">12,1</text:span></text:p>
          </table:table-cell>
          <table:table-cell table:style-name="Таблица1.F9" office:value-type="string">
            <text:p text:style-name="P10"><text:span text:style-name="T5">64,2</text:span></text:p>
          </table:table-cell>
          <table:table-cell table:style-name="Таблица1.G9" office:value-type="string">
            <text:p text:style-name="P12"/>
          </table:table-cell>
          <table:table-cell table:style-name="Таблица1.H9" office:value-type="string">
            <text:p text:style-name="P12"/>
          </table:table-cell>
        </table:table-row>
        <table:table-row table:style-name="Таблица1.1">
          <table:table-cell table:style-name="Таблица1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.C10" office:value-type="string">
            <text:p text:style-name="P10"><text:span text:style-name="T6">21,55</text:span></text:p>
          </table:table-cell>
          <table:table-cell table:style-name="Таблица1.D10" office:value-type="string">
            <text:p text:style-name="P10"><text:span text:style-name="T6">24,62</text:span></text:p>
          </table:table-cell>
          <table:table-cell table:style-name="Таблица1.E10" office:value-type="string">
            <text:p text:style-name="P10"><text:span text:style-name="T6">102,63</text:span></text:p>
          </table:table-cell>
          <table:table-cell table:style-name="Таблица1.F10" office:value-type="string">
            <text:p text:style-name="P10"><text:span text:style-name="T6">696,20</text:span></text:p>
          </table:table-cell>
          <table:table-cell table:style-name="Таблица1.G10" office:value-type="string">
            <text:p text:style-name="P12"/>
          </table:table-cell>
          <table:table-cell table:style-name="Таблица1.H10" office:value-type="string">
            <text:p text:style-name="P11"/>
          </table:table-cell>
        </table:table-row>
        <table:table-row table:style-name="Таблица1.1">
          <table:table-cell table:style-name="Таблица1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10"><text:span text:style-name="T3">100</text:span></text:p>
          </table:table-cell>
          <table:table-cell table:style-name="Таблица1.B12" office:value-type="string">
            <text:p text:style-name="P10"><text:span text:style-name="T3">Салат из огурцов </text:span></text:p>
          </table:table-cell>
          <table:table-cell table:style-name="Таблица1.C12" office:value-type="string">
            <text:p text:style-name="P10"><text:span text:style-name="T3">0,76</text:span></text:p>
          </table:table-cell>
          <table:table-cell table:style-name="Таблица1.D12" office:value-type="string">
            <text:p text:style-name="P10"><text:span text:style-name="T3">6,09</text:span></text:p>
          </table:table-cell>
          <table:table-cell table:style-name="Таблица1.E12" office:value-type="string">
            <text:p text:style-name="P10"><text:span text:style-name="T3">2,38</text:span></text:p>
          </table:table-cell>
          <table:table-cell table:style-name="Таблица1.F12" office:value-type="string">
            <text:p text:style-name="P10"><text:span text:style-name="T3">67,3</text:span></text:p>
          </table:table-cell>
          <table:table-cell table:style-name="Таблица1.G12" office:value-type="string">
            <text:p text:style-name="P10"><text:span text:style-name="T3">№13</text:span></text:p>
          </table:table-cell>
          <table:table-cell table:style-name="Таблица1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.1">
          <table:table-cell table:style-name="Таблица1.A13" office:value-type="string">
            <text:p text:style-name="P10"><text:span text:style-name="T3">250/10</text:span></text:p>
          </table:table-cell>
          <table:table-cell table:style-name="Таблица1.B13" office:value-type="string">
            <text:p text:style-name="P10"><text:span text:style-name="T3">Рассольник Петербургский с рисом и сметаной</text:span></text:p>
          </table:table-cell>
          <table:table-cell table:style-name="Таблица1.C13" office:value-type="string">
            <text:p text:style-name="P10"><text:span text:style-name="T3">2,10</text:span></text:p>
          </table:table-cell>
          <table:table-cell table:style-name="Таблица1.D13" office:value-type="string">
            <text:p text:style-name="P10"><text:span text:style-name="T3">5,11</text:span></text:p>
          </table:table-cell>
          <table:table-cell table:style-name="Таблица1.E13" office:value-type="string">
            <text:p text:style-name="P10"><text:span text:style-name="T3">16,93</text:span></text:p>
          </table:table-cell>
          <table:table-cell table:style-name="Таблица1.F13" office:value-type="string">
            <text:p text:style-name="P10"><text:span text:style-name="T3">212,75</text:span></text:p>
          </table:table-cell>
          <table:table-cell table:style-name="Таблица1.G13" office:value-type="string">
            <text:p text:style-name="P10"><text:span text:style-name="T3">№197</text:span></text:p>
          </table:table-cell>
          <table:table-cell table:style-name="Таблица1.H13" office:value-type="string">
            <text:p text:style-name="P10"><text:span text:style-name="T5">А.И.Здобнов</text:span></text:p>
          </table:table-cell>
        </table:table-row>
        <table:table-row table:style-name="Таблица1.1">
          <table:table-cell table:style-name="Таблица1.A14" office:value-type="string">
            <text:p text:style-name="P10"><text:span text:style-name="T3">100</text:span></text:p>
          </table:table-cell>
          <table:table-cell table:style-name="Таблица1.B14" office:value-type="string">
            <text:p text:style-name="P10"><text:span text:style-name="T3">Шницель из говядины</text:span></text:p>
          </table:table-cell>
          <table:table-cell table:style-name="Таблица1.C14" office:value-type="string">
            <text:p text:style-name="P10"><text:span text:style-name="T3">15,55</text:span></text:p>
          </table:table-cell>
          <table:table-cell table:style-name="Таблица1.D14" office:value-type="string">
            <text:p text:style-name="P10"><text:span text:style-name="T3">11,55</text:span></text:p>
          </table:table-cell>
          <table:table-cell table:style-name="Таблица1.E14" office:value-type="string">
            <text:p text:style-name="P10"><text:span text:style-name="T3">15,70</text:span></text:p>
          </table:table-cell>
          <table:table-cell table:style-name="Таблица1.F14" office:value-type="string">
            <text:p text:style-name="P10"><text:span text:style-name="T3">288,75</text:span></text:p>
          </table:table-cell>
          <table:table-cell table:style-name="Таблица1.G14" office:value-type="string">
            <text:p text:style-name="P10"><text:span text:style-name="T3">№608</text:span></text:p>
          </table:table-cell>
          <table:table-cell table:style-name="Таблица1.H14" office:value-type="string">
            <text:p text:style-name="P10"><text:span text:style-name="T5">А.И.Здобнов</text:span></text:p>
          </table:table-cell>
        </table:table-row>
        <table:table-row table:style-name="Таблица1.1">
          <table:table-cell table:style-name="Таблица1.A15" office:value-type="string">
            <text:p text:style-name="P10"><text:span text:style-name="T3">200</text:span></text:p>
          </table:table-cell>
          <table:table-cell table:style-name="Таблица1.B15" office:value-type="string">
            <text:p text:style-name="P10"><text:span text:style-name="T3">Капуста тушеная </text:span></text:p>
          </table:table-cell>
          <table:table-cell table:style-name="Таблица1.C15" office:value-type="string">
            <text:p text:style-name="P10"><text:span text:style-name="T3">3,7</text:span></text:p>
          </table:table-cell>
          <table:table-cell table:style-name="Таблица1.D15" office:value-type="string">
            <text:p text:style-name="P10"><text:span text:style-name="T3">8,64</text:span></text:p>
          </table:table-cell>
          <table:table-cell table:style-name="Таблица1.E15" office:value-type="string">
            <text:p text:style-name="P10"><text:span text:style-name="T3">46,03</text:span></text:p>
          </table:table-cell>
          <table:table-cell table:style-name="Таблица1.F15" office:value-type="string">
            <text:p text:style-name="P10"><text:span text:style-name="T3">284,70</text:span></text:p>
          </table:table-cell>
          <table:table-cell table:style-name="Таблица1.G15" office:value-type="string">
            <text:p text:style-name="P10"><text:span text:style-name="T3">№336</text:span></text:p>
          </table:table-cell>
          <table:table-cell table:style-name="Таблица1.H15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.1">
          <table:table-cell table:style-name="Таблица1.A16" office:value-type="string">
            <text:p text:style-name="P10"><text:span text:style-name="T8">200</text:span></text:p>
          </table:table-cell>
          <table:table-cell table:style-name="Таблица1.B16" office:value-type="string">
            <text:p text:style-name="P10"><text:span text:style-name="T8">Компот из сухофруктов</text:span></text:p>
          </table:table-cell>
          <table:table-cell table:style-name="Таблица1.C16" office:value-type="string">
            <text:p text:style-name="P10"><text:span text:style-name="T8">0,2</text:span></text:p>
          </table:table-cell>
          <table:table-cell table:style-name="Таблица1.D16" office:value-type="string">
            <text:p text:style-name="P10"><text:span text:style-name="T8">0,2</text:span></text:p>
          </table:table-cell>
          <table:table-cell table:style-name="Таблица1.E16" office:value-type="string">
            <text:p text:style-name="P10"><text:span text:style-name="T8">22,3</text:span></text:p>
          </table:table-cell>
          <table:table-cell table:style-name="Таблица1.F16" office:value-type="string">
            <text:p text:style-name="P10"><text:span text:style-name="T8">110,0</text:span></text:p>
          </table:table-cell>
          <table:table-cell table:style-name="Таблица1.G16" office:value-type="string">
            <text:p text:style-name="P10"><text:span text:style-name="T8">№859</text:span></text:p>
          </table:table-cell>
          <table:table-cell table:style-name="Таблица1.H16" office:value-type="string">
            <text:p text:style-name="P9"><text:span text:style-name="T5">А.И.Здобнов</text:span></text:p>
          </table:table-cell>
        </table:table-row>
        <table:table-row table:style-name="Таблица1.1">
          <table:table-cell table:style-name="Таблица1.A17" office:value-type="string">
            <text:p text:style-name="P10"><text:span text:style-name="T8">50</text:span></text:p>
          </table:table-cell>
          <table:table-cell table:style-name="Таблица1.B17" office:value-type="string">
            <text:p text:style-name="P9"><text:span text:style-name="T8">Хлеб ржаной</text:span></text:p>
          </table:table-cell>
          <table:table-cell table:style-name="Таблица1.C17" office:value-type="string">
            <text:p text:style-name="P10"><text:span text:style-name="T8">3,3</text:span></text:p>
          </table:table-cell>
          <table:table-cell table:style-name="Таблица1.D17" office:value-type="string">
            <text:p text:style-name="P10"><text:span text:style-name="T8">0,5</text:span></text:p>
          </table:table-cell>
          <table:table-cell table:style-name="Таблица1.E17" office:value-type="string">
            <text:p text:style-name="P10"><text:span text:style-name="T8">20,1</text:span></text:p>
          </table:table-cell>
          <table:table-cell table:style-name="Таблица1.F17" office:value-type="string">
            <text:p text:style-name="P10"><text:span text:style-name="T8">95,0</text:span></text:p>
          </table:table-cell>
          <table:table-cell table:style-name="Таблица1.G17" office:value-type="string">
            <text:p text:style-name="P14"/>
          </table:table-cell>
          <table:table-cell table:style-name="Таблица1.H17" office:value-type="string">
            <text:p text:style-name="P13"/>
          </table:table-cell>
        </table:table-row>
        <table:table-row table:style-name="Таблица1.1">
          <table:table-cell table:style-name="Таблица1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.C18" office:value-type="string">
            <text:p text:style-name="P10"><text:span text:style-name="T6">25,61</text:span></text:p>
          </table:table-cell>
          <table:table-cell table:style-name="Таблица1.D18" office:value-type="string">
            <text:p text:style-name="P10"><text:span text:style-name="T6">32,09</text:span></text:p>
          </table:table-cell>
          <table:table-cell table:style-name="Таблица1.E18" office:value-type="string">
            <text:p text:style-name="P10"><text:span text:style-name="T6">123,44</text:span></text:p>
          </table:table-cell>
          <table:table-cell table:style-name="Таблица1.F18" office:value-type="string">
            <text:p text:style-name="P10"><text:span text:style-name="T6">907,50</text:span></text:p>
          </table:table-cell>
          <table:table-cell table:style-name="Таблица1.G18" office:value-type="string">
            <text:p text:style-name="P16"/>
          </table:table-cell>
          <table:table-cell table:style-name="Таблица1.H18" office:value-type="string">
            <text:p text:style-name="P15"/>
          </table:table-cell>
        </table:table-row>
        <table:table-row table:style-name="Таблица1.1">
          <table:table-cell table:style-name="Таблица1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.C19" office:value-type="string">
            <text:p text:style-name="P10"><text:span text:style-name="T6">47,16</text:span></text:p>
          </table:table-cell>
          <table:table-cell table:style-name="Таблица1.D19" office:value-type="string">
            <text:p text:style-name="P10"><text:span text:style-name="T6">56,71</text:span></text:p>
          </table:table-cell>
          <table:table-cell table:style-name="Таблица1.E19" office:value-type="string">
            <text:p text:style-name="P10"><text:span text:style-name="T6">226,07</text:span></text:p>
          </table:table-cell>
          <table:table-cell table:style-name="Таблица1.F19" office:value-type="string">
            <text:p text:style-name="P18"><text:span text:style-name="T6">1603,70</text:span></text:p>
          </table:table-cell>
          <table:table-cell table:style-name="Таблица1.G19" office:value-type="string">
            <text:p text:style-name="P16"/>
          </table:table-cell>
          <table:table-cell table:style-name="Таблица1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1">Неделя 1 <text:s/></text:span></text:p>
      <text:p text:style-name="P1"><text:span text:style-name="T2">Вторник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0"><text:span text:style-name="T3">Масса порции</text:span></text:p>
          </table:table-cell>
          <table:table-cell table:style-name="Таблица2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2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2.A1" office:value-type="string">
            <text:p text:style-name="P10"><text:span text:style-name="T3">Энергетическая ценность (ккал)</text:span></text:p>
          </table:table-cell>
          <table:table-cell table:style-name="Таблица2.A1" office:value-type="string">
            <text:p text:style-name="P10"><text:span text:style-name="T3">№ рецептуры</text:span></text:p>
          </table:table-cell>
          <table:table-cell table:style-name="Таблица2.H1" office:value-type="string">
            <text:p text:style-name="P10"><text:span text:style-name="T3">Автор сборника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10"><text:span text:style-name="T3">Б</text:span></text:p>
          </table:table-cell>
          <table:table-cell table:style-name="Таблица2.D2" office:value-type="string">
            <text:p text:style-name="P10"><text:span text:style-name="T3">Ж</text:span></text:p>
          </table:table-cell>
          <table:table-cell table:style-name="Таблица2.E2" office:value-type="string">
            <text:p text:style-name="P10"><text:span text:style-name="T3">У</text:span>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H2" office:value-type="string">
            <text:p text:style-name="P3"/>
          </table:table-cell>
        </table:table-row>
        <table:table-row table:style-name="Таблица2.1">
          <table:table-cell table:style-name="Таблица2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0"><text:span text:style-name="T3">200/5</text:span></text:p>
          </table:table-cell>
          <table:table-cell table:style-name="Таблица2.B4" office:value-type="string">
            <text:p text:style-name="P10"><text:span text:style-name="T3">Омлет натуральный с маслом </text:span></text:p>
          </table:table-cell>
          <table:table-cell table:style-name="Таблица2.C4" office:value-type="string">
            <text:p text:style-name="P10"><text:span text:style-name="T3">18,99</text:span></text:p>
          </table:table-cell>
          <table:table-cell table:style-name="Таблица2.D4" office:value-type="string">
            <text:p text:style-name="P10"><text:span text:style-name="T3">28,32</text:span></text:p>
          </table:table-cell>
          <table:table-cell table:style-name="Таблица2.E4" office:value-type="string">
            <text:p text:style-name="P10"><text:span text:style-name="T3">3,51</text:span></text:p>
          </table:table-cell>
          <table:table-cell table:style-name="Таблица2.F4" office:value-type="string">
            <text:p text:style-name="P10"><text:span text:style-name="T3">345,9</text:span></text:p>
          </table:table-cell>
          <table:table-cell table:style-name="Таблица2.G4" office:value-type="string">
            <text:p text:style-name="P10"><text:span text:style-name="T3">№438</text:span></text:p>
          </table:table-cell>
          <table:table-cell table:style-name="Таблица2.H4" office:value-type="string">
            <text:p text:style-name="P10"><text:span text:style-name="T5">А.И.Здобнов</text:span></text:p>
          </table:table-cell>
        </table:table-row>
        <table:table-row table:style-name="Таблица2.1">
          <table:table-cell table:style-name="Таблица2.A5" office:value-type="string">
            <text:p text:style-name="P10"><text:span text:style-name="T5">125</text:span></text:p>
          </table:table-cell>
          <table:table-cell table:style-name="Таблица2.B5" office:value-type="string">
            <text:p text:style-name="P10"><text:span text:style-name="T5">Йогурт </text:span></text:p>
          </table:table-cell>
          <table:table-cell table:style-name="Таблица2.C5" office:value-type="string">
            <text:p text:style-name="P10"><text:span text:style-name="T5">6,25</text:span></text:p>
          </table:table-cell>
          <table:table-cell table:style-name="Таблица2.D5" office:value-type="string">
            <text:p text:style-name="P10"><text:span text:style-name="T5">4,0</text:span></text:p>
          </table:table-cell>
          <table:table-cell table:style-name="Таблица2.E5" office:value-type="string">
            <text:p text:style-name="P10"><text:span text:style-name="T5">4,38</text:span></text:p>
          </table:table-cell>
          <table:table-cell table:style-name="Таблица2.F5" office:value-type="string">
            <text:p text:style-name="P10"><text:span text:style-name="T5">110,0</text:span></text:p>
          </table:table-cell>
          <table:table-cell table:style-name="Таблица2.G5" office:value-type="string">
            <text:p text:style-name="P12"/>
          </table:table-cell>
          <table:table-cell table:style-name="Таблица2.H5" office:value-type="string">
            <text:p text:style-name="P12"/>
          </table:table-cell>
        </table:table-row>
        <table:table-row table:style-name="Таблица2.1">
          <table:table-cell table:style-name="Таблица2.A6" office:value-type="string">
            <text:p text:style-name="P10"><text:span text:style-name="T5">55</text:span></text:p>
          </table:table-cell>
          <table:table-cell table:style-name="Таблица2.B6" office:value-type="string">
            <text:p text:style-name="P10"><text:span text:style-name="T5">Бутерброд с повидлом и маслом </text:span></text:p>
          </table:table-cell>
          <table:table-cell table:style-name="Таблица2.C6" office:value-type="string">
            <text:p text:style-name="P10"><text:span text:style-name="T5">13,78</text:span></text:p>
          </table:table-cell>
          <table:table-cell table:style-name="Таблица2.D6" office:value-type="string">
            <text:p text:style-name="P10"><text:span text:style-name="T5">12,64</text:span></text:p>
          </table:table-cell>
          <table:table-cell table:style-name="Таблица2.E6" office:value-type="string">
            <text:p text:style-name="P10"><text:span text:style-name="T5">60,11</text:span></text:p>
          </table:table-cell>
          <table:table-cell table:style-name="Таблица2.F6" office:value-type="string">
            <text:p text:style-name="P10"><text:span text:style-name="T5">394,35</text:span></text:p>
          </table:table-cell>
          <table:table-cell table:style-name="Таблица2.G6" office:value-type="string">
            <text:p text:style-name="P10"><text:span text:style-name="T5">№2</text:span></text:p>
          </table:table-cell>
          <table:table-cell table:style-name="Таблица2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.1">
          <table:table-cell table:style-name="Таблица2.A7" office:value-type="string">
            <text:p text:style-name="P10"><text:span text:style-name="T5">200/15/7</text:span></text:p>
          </table:table-cell>
          <table:table-cell table:style-name="Таблица2.B7" office:value-type="string">
            <text:p text:style-name="P10"><text:span text:style-name="T5">Чай с лимоном </text:span></text:p>
          </table:table-cell>
          <table:table-cell table:style-name="Таблица2.C7" office:value-type="string">
            <text:p text:style-name="P10"><text:span text:style-name="T5">0,13</text:span></text:p>
          </table:table-cell>
          <table:table-cell table:style-name="Таблица2.D7" office:value-type="string">
            <text:p text:style-name="P10"><text:span text:style-name="T5">0,02</text:span></text:p>
          </table:table-cell>
          <table:table-cell table:style-name="Таблица2.E7" office:value-type="string">
            <text:p text:style-name="P10"><text:span text:style-name="T5">15,2</text:span></text:p>
          </table:table-cell>
          <table:table-cell table:style-name="Таблица2.F7" office:value-type="string">
            <text:p text:style-name="P10"><text:span text:style-name="T5">62,0</text:span></text:p>
          </table:table-cell>
          <table:table-cell table:style-name="Таблица2.G7" office:value-type="string">
            <text:p text:style-name="P10"><text:span text:style-name="T5">№377</text:span></text:p>
          </table:table-cell>
          <table:table-cell table:style-name="Таблица2.H7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.1">
          <table:table-cell table:style-name="Таблица2.A8" office:value-type="string">
            <text:p text:style-name="P10"><text:span text:style-name="T5">150</text:span></text:p>
          </table:table-cell>
          <table:table-cell table:style-name="Таблица2.B8" office:value-type="string">
            <text:p text:style-name="P10"><text:span text:style-name="T5">Банан </text:span></text:p>
          </table:table-cell>
          <table:table-cell table:style-name="Таблица2.C8" office:value-type="string">
            <text:p text:style-name="P10"><text:span text:style-name="T5">2,26</text:span></text:p>
          </table:table-cell>
          <table:table-cell table:style-name="Таблица2.D8" office:value-type="string">
            <text:p text:style-name="P10"><text:span text:style-name="T5">0,76</text:span></text:p>
          </table:table-cell>
          <table:table-cell table:style-name="Таблица2.E8" office:value-type="string">
            <text:p text:style-name="P10"><text:span text:style-name="T5">28,5</text:span></text:p>
          </table:table-cell>
          <table:table-cell table:style-name="Таблица2.F8" office:value-type="string">
            <text:p text:style-name="P10"><text:span text:style-name="T5">141,76</text:span></text:p>
          </table:table-cell>
          <table:table-cell table:style-name="Таблица2.G8" office:value-type="string">
            <text:p text:style-name="P10"><text:span text:style-name="T5">№338</text:span></text:p>
          </table:table-cell>
          <table:table-cell table:style-name="Таблица2.H8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.1">
          <table:table-cell table:style-name="Таблица2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2.C9" office:value-type="string">
            <text:p text:style-name="P10"><text:span text:style-name="T6">41,41</text:span></text:p>
          </table:table-cell>
          <table:table-cell table:style-name="Таблица2.D9" office:value-type="string">
            <text:p text:style-name="P10"><text:span text:style-name="T6">45,74</text:span></text:p>
          </table:table-cell>
          <table:table-cell table:style-name="Таблица2.E9" office:value-type="string">
            <text:p text:style-name="P10"><text:span text:style-name="T6">111,70</text:span></text:p>
          </table:table-cell>
          <table:table-cell table:style-name="Таблица2.F9" office:value-type="string">
            <text:p text:style-name="P10"><text:span text:style-name="T6">1054,01</text:span></text:p>
          </table:table-cell>
          <table:table-cell table:style-name="Таблица2.G9" office:value-type="string">
            <text:p text:style-name="P12"/>
          </table:table-cell>
          <table:table-cell table:style-name="Таблица2.H9" office:value-type="string">
            <text:p text:style-name="P11"/>
          </table:table-cell>
        </table:table-row>
        <table:table-row table:style-name="Таблица2.1">
          <table:table-cell table:style-name="Таблица2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1" office:value-type="string">
            <text:p text:style-name="P10"><text:span text:style-name="T3">100</text:span></text:p>
          </table:table-cell>
          <table:table-cell table:style-name="Таблица2.B11" office:value-type="string">
            <text:p text:style-name="P10"><text:span text:style-name="T3">Салат из свежей капусты с морковью</text:span></text:p>
          </table:table-cell>
          <table:table-cell table:style-name="Таблица2.C11" office:value-type="string">
            <text:p text:style-name="P10"><text:span text:style-name="T3">1,41</text:span></text:p>
          </table:table-cell>
          <table:table-cell table:style-name="Таблица2.D11" office:value-type="string">
            <text:p text:style-name="P10"><text:span text:style-name="T3">5,08</text:span></text:p>
          </table:table-cell>
          <table:table-cell table:style-name="Таблица2.E11" office:value-type="string">
            <text:p text:style-name="P10"><text:span text:style-name="T3">9,02</text:span></text:p>
          </table:table-cell>
          <table:table-cell table:style-name="Таблица2.F11" office:value-type="string">
            <text:p text:style-name="P10"><text:span text:style-name="T3">87,4</text:span></text:p>
          </table:table-cell>
          <table:table-cell table:style-name="Таблица2.G11" office:value-type="string">
            <text:p text:style-name="P10"><text:span text:style-name="T3">№43</text:span></text:p>
          </table:table-cell>
          <table:table-cell table:style-name="Таблица2.H11" office:value-type="string">
            <text:p text:style-name="P10"><text:span text:style-name="T5">В.Т. Лапшина</text:span></text:p>
          </table:table-cell>
        </table:table-row>
        <table:table-row table:style-name="Таблица2.1">
          <table:table-cell table:style-name="Таблица2.A12" office:value-type="string">
            <text:p text:style-name="P10"><text:span text:style-name="T3">250</text:span></text:p>
          </table:table-cell>
          <table:table-cell table:style-name="Таблица2.B12" office:value-type="string">
            <text:p text:style-name="P10"><text:span text:style-name="T3">Суп картофельный с макаронными изделиями </text:span></text:p>
          </table:table-cell>
          <table:table-cell table:style-name="Таблица2.C12" office:value-type="string">
            <text:p text:style-name="P10"><text:span text:style-name="T3">7,66</text:span></text:p>
          </table:table-cell>
          <table:table-cell table:style-name="Таблица2.D12" office:value-type="string">
            <text:p text:style-name="P10"><text:span text:style-name="T3">8,58</text:span></text:p>
          </table:table-cell>
          <table:table-cell table:style-name="Таблица2.E12" office:value-type="string">
            <text:p text:style-name="P10"><text:span text:style-name="T3">17,14</text:span></text:p>
          </table:table-cell>
          <table:table-cell table:style-name="Таблица2.F12" office:value-type="string">
            <text:p text:style-name="P10"><text:span text:style-name="T3">176,42</text:span></text:p>
          </table:table-cell>
          <table:table-cell table:style-name="Таблица2.G12" office:value-type="string">
            <text:p text:style-name="P10"><text:span text:style-name="T3">№82/</text:span></text:p>
            <text:p text:style-name="P10"><text:span text:style-name="T3">107</text:span></text:p>
          </table:table-cell>
          <table:table-cell table:style-name="Таблица2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.1">
          <table:table-cell table:style-name="Таблица2.A13" office:value-type="string">
            <text:p text:style-name="P10"><text:span text:style-name="T3">260</text:span></text:p>
          </table:table-cell>
          <table:table-cell table:style-name="Таблица2.B13" office:value-type="string">
            <text:p text:style-name="P10"><text:span text:style-name="T3">Плов из куры </text:span></text:p>
          </table:table-cell>
          <table:table-cell table:style-name="Таблица2.C13" office:value-type="string">
            <text:p text:style-name="P10"><text:span text:style-name="T3">25,38</text:span></text:p>
          </table:table-cell>
          <table:table-cell table:style-name="Таблица2.D13" office:value-type="string">
            <text:p text:style-name="P10"><text:span text:style-name="T3">21,25</text:span></text:p>
          </table:table-cell>
          <table:table-cell table:style-name="Таблица2.E13" office:value-type="string">
            <text:p text:style-name="P10"><text:span text:style-name="T3">44,61</text:span></text:p>
          </table:table-cell>
          <table:table-cell table:style-name="Таблица2.F13" office:value-type="string">
            <text:p text:style-name="P10"><text:span text:style-name="T3">471,25</text:span></text:p>
          </table:table-cell>
          <table:table-cell table:style-name="Таблица2.G13" office:value-type="string">
            <text:p text:style-name="P10"><text:span text:style-name="T3">№304</text:span></text:p>
          </table:table-cell>
          <table:table-cell table:style-name="Таблица2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.1">
          <table:table-cell table:style-name="Таблица2.A14" office:value-type="string">
            <text:p text:style-name="P10"><text:span text:style-name="T3">200</text:span></text:p>
          </table:table-cell>
          <table:table-cell table:style-name="Таблица2.B14" office:value-type="string">
            <text:p text:style-name="P10"><text:span text:style-name="T3">Компот из яблок</text:span></text:p>
          </table:table-cell>
          <table:table-cell table:style-name="Таблица2.C14" office:value-type="string">
            <text:p text:style-name="P10"><text:span text:style-name="T3">0,200</text:span></text:p>
          </table:table-cell>
          <table:table-cell table:style-name="Таблица2.D14" office:value-type="string">
            <text:p text:style-name="P10"><text:span text:style-name="T3">0,2</text:span></text:p>
          </table:table-cell>
          <table:table-cell table:style-name="Таблица2.E14" office:value-type="string">
            <text:p text:style-name="P10"><text:span text:style-name="T3">22,3</text:span></text:p>
          </table:table-cell>
          <table:table-cell table:style-name="Таблица2.F14" office:value-type="string">
            <text:p text:style-name="P10"><text:span text:style-name="T3">110,0</text:span></text:p>
          </table:table-cell>
          <table:table-cell table:style-name="Таблица2.G14" office:value-type="string">
            <text:p text:style-name="P10"><text:span text:style-name="T3">№859</text:span></text:p>
          </table:table-cell>
          <table:table-cell table:style-name="Таблица2.H14" office:value-type="string">
            <text:p text:style-name="P10"><text:span text:style-name="T5">А.И.Здобнов</text:span></text:p>
          </table:table-cell>
        </table:table-row>
        <table:table-row table:style-name="Таблица2.1">
          <table:table-cell table:style-name="Таблица2.A15" office:value-type="string">
            <text:p text:style-name="P10"><text:span text:style-name="T8">50</text:span></text:p>
          </table:table-cell>
          <table:table-cell table:style-name="Таблица2.B15" office:value-type="string">
            <text:p text:style-name="P10"><text:span text:style-name="T8">Хлеб ржаной</text:span></text:p>
          </table:table-cell>
          <table:table-cell table:style-name="Таблица2.C15" office:value-type="string">
            <text:p text:style-name="P10"><text:span text:style-name="T8">3,3</text:span></text:p>
          </table:table-cell>
          <table:table-cell table:style-name="Таблица2.D15" office:value-type="string">
            <text:p text:style-name="P10"><text:span text:style-name="T8">0,5</text:span></text:p>
          </table:table-cell>
          <table:table-cell table:style-name="Таблица2.E15" office:value-type="string">
            <text:p text:style-name="P10"><text:span text:style-name="T8">20,1</text:span></text:p>
          </table:table-cell>
          <table:table-cell table:style-name="Таблица2.F15" office:value-type="string">
            <text:p text:style-name="P10"><text:span text:style-name="T8">95,0</text:span></text:p>
          </table:table-cell>
          <table:table-cell table:style-name="Таблица2.G15" office:value-type="string">
            <text:p text:style-name="P14"/>
          </table:table-cell>
          <table:table-cell table:style-name="Таблица2.H15" office:value-type="string">
            <text:p text:style-name="P13"/>
          </table:table-cell>
        </table:table-row>
        <table:table-row table:style-name="Таблица2.1">
          <table:table-cell table:style-name="Таблица2.A16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2.C16" office:value-type="string">
            <text:p text:style-name="P10"><text:span text:style-name="T6">37,95</text:span></text:p>
          </table:table-cell>
          <table:table-cell table:style-name="Таблица2.D16" office:value-type="string">
            <text:p text:style-name="P10"><text:span text:style-name="T6">35,61</text:span></text:p>
          </table:table-cell>
          <table:table-cell table:style-name="Таблица2.E16" office:value-type="string">
            <text:p text:style-name="P10"><text:span text:style-name="T6">113,17</text:span></text:p>
          </table:table-cell>
          <table:table-cell table:style-name="Таблица2.F16" office:value-type="string">
            <text:p text:style-name="P10"><text:span text:style-name="T6">940,07</text:span></text:p>
          </table:table-cell>
          <table:table-cell table:style-name="Таблица2.G16" office:value-type="string">
            <text:p text:style-name="P16"/>
          </table:table-cell>
          <table:table-cell table:style-name="Таблица2.H16" office:value-type="string">
            <text:p text:style-name="P15"/>
          </table:table-cell>
        </table:table-row>
        <table:table-row table:style-name="Таблица2.1">
          <table:table-cell table:style-name="Таблица2.A17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2.C17" office:value-type="string">
            <text:p text:style-name="P10"><text:span text:style-name="T6">79,36</text:span></text:p>
          </table:table-cell>
          <table:table-cell table:style-name="Таблица2.D17" office:value-type="string">
            <text:p text:style-name="P10"><text:span text:style-name="T6">81,35</text:span></text:p>
          </table:table-cell>
          <table:table-cell table:style-name="Таблица2.E17" office:value-type="string">
            <text:p text:style-name="P10"><text:span text:style-name="T6">224,87</text:span></text:p>
          </table:table-cell>
          <table:table-cell table:style-name="Таблица2.F17" office:value-type="string">
            <text:p text:style-name="P18"><text:span text:style-name="T6">1994,08</text:span></text:p>
          </table:table-cell>
          <table:table-cell table:style-name="Таблица2.G17" office:value-type="string">
            <text:p text:style-name="P16"/>
          </table:table-cell>
          <table:table-cell table:style-name="Таблица2.H17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1 <text:s/></text:span></text:p>
      <text:p text:style-name="P1"><text:span text:style-name="T2">Сред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10"><text:span text:style-name="T3">Масса порции</text:span></text:p>
          </table:table-cell>
          <table:table-cell table:style-name="Таблица3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3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3.A1" office:value-type="string">
            <text:p text:style-name="P10"><text:span text:style-name="T3">Энергетическая ценность (ккал)</text:span></text:p>
          </table:table-cell>
          <table:table-cell table:style-name="Таблица3.A1" office:value-type="string">
            <text:p text:style-name="P10"><text:span text:style-name="T3">№ рецептуры</text:span></text:p>
          </table:table-cell>
          <table:table-cell table:style-name="Таблица3.H1" office:value-type="string">
            <text:p text:style-name="P10"><text:span text:style-name="T3">Автор сборника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10"><text:span text:style-name="T3">Б</text:span></text:p>
          </table:table-cell>
          <table:table-cell table:style-name="Таблица3.D2" office:value-type="string">
            <text:p text:style-name="P10"><text:span text:style-name="T3">Ж</text:span></text:p>
          </table:table-cell>
          <table:table-cell table:style-name="Таблица3.E2" office:value-type="string">
            <text:p text:style-name="P10"><text:span text:style-name="T3">У</text:span>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H2" office:value-type="string">
            <text:p text:style-name="P3"/>
          </table:table-cell>
        </table:table-row>
        <table:table-row table:style-name="Таблица3.1">
          <table:table-cell table:style-name="Таблица3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10"><text:span text:style-name="T3">150/30</text:span></text:p>
          </table:table-cell>
          <table:table-cell table:style-name="Таблица3.B4" office:value-type="string">
            <text:p text:style-name="P10"><text:span text:style-name="T3">Запеканка творожная со сгущенным молоком </text:span></text:p>
          </table:table-cell>
          <table:table-cell table:style-name="Таблица3.C4" office:value-type="string">
            <text:p text:style-name="P10"><text:span text:style-name="T3">30,93</text:span></text:p>
          </table:table-cell>
          <table:table-cell table:style-name="Таблица3.D4" office:value-type="string">
            <text:p text:style-name="P10"><text:span text:style-name="T3">22,89</text:span></text:p>
          </table:table-cell>
          <table:table-cell table:style-name="Таблица3.E4" office:value-type="string">
            <text:p text:style-name="P10"><text:span text:style-name="T3">36,0</text:span></text:p>
          </table:table-cell>
          <table:table-cell table:style-name="Таблица3.F4" office:value-type="string">
            <text:p text:style-name="P10"><text:span text:style-name="T3">310,66</text:span></text:p>
          </table:table-cell>
          <table:table-cell table:style-name="Таблица3.G4" office:value-type="string">
            <text:p text:style-name="P10"><text:span text:style-name="T3">№469</text:span></text:p>
          </table:table-cell>
          <table:table-cell table:style-name="Таблица3.H4" office:value-type="string">
            <text:p text:style-name="P10"><text:span text:style-name="T5">А.И.Здобнов</text:span></text:p>
          </table:table-cell>
        </table:table-row>
        <table:table-row table:style-name="Таблица3.1">
          <table:table-cell table:style-name="Таблица3.A5" office:value-type="string">
            <text:p text:style-name="P10"><text:span text:style-name="T5">200</text:span></text:p>
          </table:table-cell>
          <table:table-cell table:style-name="Таблица3.B5" office:value-type="string">
            <text:p text:style-name="P10"><text:span text:style-name="T5">Чай с сахаром </text:span></text:p>
          </table:table-cell>
          <table:table-cell table:style-name="Таблица3.C5" office:value-type="string">
            <text:p text:style-name="P10"><text:span text:style-name="T5">0,2</text:span></text:p>
          </table:table-cell>
          <table:table-cell table:style-name="Таблица3.D5" office:value-type="string">
            <text:p text:style-name="P10"><text:span text:style-name="T5">-</text:span></text:p>
          </table:table-cell>
          <table:table-cell table:style-name="Таблица3.E5" office:value-type="string">
            <text:p text:style-name="P10"><text:span text:style-name="T5">14,0</text:span></text:p>
          </table:table-cell>
          <table:table-cell table:style-name="Таблица3.F5" office:value-type="string">
            <text:p text:style-name="P10"><text:span text:style-name="T5">28,0</text:span></text:p>
          </table:table-cell>
          <table:table-cell table:style-name="Таблица3.G5" office:value-type="string">
            <text:p text:style-name="P10"><text:span text:style-name="T5">№943</text:span></text:p>
          </table:table-cell>
          <table:table-cell table:style-name="Таблица3.H5" office:value-type="string">
            <text:p text:style-name="P10"><text:span text:style-name="T5">А.И.Здобнов</text:span></text:p>
          </table:table-cell>
        </table:table-row>
        <table:table-row table:style-name="Таблица3.1">
          <table:table-cell table:style-name="Таблица3.A6" office:value-type="string">
            <text:p text:style-name="P10"><text:span text:style-name="T5">40/15/5</text:span></text:p>
          </table:table-cell>
          <table:table-cell table:style-name="Таблица3.B6" office:value-type="string">
            <text:p text:style-name="P10"><text:span text:style-name="T5">Бутерброд с сыром и маслом </text:span></text:p>
          </table:table-cell>
          <table:table-cell table:style-name="Таблица3.C6" office:value-type="string">
            <text:p text:style-name="P10"><text:span text:style-name="T5">6,6</text:span></text:p>
          </table:table-cell>
          <table:table-cell table:style-name="Таблица3.D6" office:value-type="string">
            <text:p text:style-name="P10"><text:span text:style-name="T5">8,2</text:span></text:p>
          </table:table-cell>
          <table:table-cell table:style-name="Таблица3.E6" office:value-type="string">
            <text:p text:style-name="P10"><text:span text:style-name="T5">20,2</text:span></text:p>
          </table:table-cell>
          <table:table-cell table:style-name="Таблица3.F6" office:value-type="string">
            <text:p text:style-name="P10"><text:span text:style-name="T5">182,4</text:span></text:p>
          </table:table-cell>
          <table:table-cell table:style-name="Таблица3.G6" office:value-type="string">
            <text:p text:style-name="P10"><text:span text:style-name="T5">№3</text:span></text:p>
          </table:table-cell>
          <table:table-cell table:style-name="Таблица3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3.1">
          <table:table-cell table:style-name="Таблица3.A7" office:value-type="string">
            <text:p text:style-name="P10"><text:span text:style-name="T5">150</text:span></text:p>
          </table:table-cell>
          <table:table-cell table:style-name="Таблица3.B7" office:value-type="string">
            <text:p text:style-name="P10"><text:span text:style-name="T5">Яблоки </text:span></text:p>
          </table:table-cell>
          <table:table-cell table:style-name="Таблица3.C7" office:value-type="string">
            <text:p text:style-name="P10"><text:span text:style-name="T5">0,6</text:span></text:p>
          </table:table-cell>
          <table:table-cell table:style-name="Таблица3.D7" office:value-type="string">
            <text:p text:style-name="P10"><text:span text:style-name="T5">0,6</text:span></text:p>
          </table:table-cell>
          <table:table-cell table:style-name="Таблица3.E7" office:value-type="string">
            <text:p text:style-name="P10"><text:span text:style-name="T5">14,7</text:span></text:p>
          </table:table-cell>
          <table:table-cell table:style-name="Таблица3.F7" office:value-type="string">
            <text:p text:style-name="P10"><text:span text:style-name="T5">70,3</text:span></text:p>
          </table:table-cell>
          <table:table-cell table:style-name="Таблица3.G7" office:value-type="string">
            <text:p text:style-name="P10"><text:span text:style-name="T5">№338</text:span></text:p>
          </table:table-cell>
          <table:table-cell table:style-name="Таблица3.H7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3.1">
          <table:table-cell table:style-name="Таблица3.A8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3.C8" office:value-type="string">
            <text:p text:style-name="P10"><text:span text:style-name="T6">38,33</text:span></text:p>
          </table:table-cell>
          <table:table-cell table:style-name="Таблица3.D8" office:value-type="string">
            <text:p text:style-name="P10"><text:span text:style-name="T6">31,69</text:span></text:p>
          </table:table-cell>
          <table:table-cell table:style-name="Таблица3.E8" office:value-type="string">
            <text:p text:style-name="P10"><text:span text:style-name="T6">84,9</text:span></text:p>
          </table:table-cell>
          <table:table-cell table:style-name="Таблица3.F8" office:value-type="string">
            <text:p text:style-name="P10"><text:span text:style-name="T6">591,36</text:span></text:p>
          </table:table-cell>
          <table:table-cell table:style-name="Таблица3.G8" office:value-type="string">
            <text:p text:style-name="P12"/>
          </table:table-cell>
          <table:table-cell table:style-name="Таблица3.H8" office:value-type="string">
            <text:p text:style-name="P11"/>
          </table:table-cell>
        </table:table-row>
        <table:table-row table:style-name="Таблица3.1">
          <table:table-cell table:style-name="Таблица3.A9" table:number-columns-spanned="8" office:value-type="string">
            <text:p text:style-name="P10"><text:span text:style-name="T7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0" office:value-type="string">
            <text:p text:style-name="P10"><text:span text:style-name="T3">100</text:span></text:p>
          </table:table-cell>
          <table:table-cell table:style-name="Таблица3.B10" office:value-type="string">
            <text:p text:style-name="P10"><text:span text:style-name="T3">Салат из моркови с яблоком </text:span></text:p>
          </table:table-cell>
          <table:table-cell table:style-name="Таблица3.C10" office:value-type="string">
            <text:p text:style-name="P10"><text:span text:style-name="T3">1,08</text:span></text:p>
          </table:table-cell>
          <table:table-cell table:style-name="Таблица3.D10" office:value-type="string">
            <text:p text:style-name="P10"><text:span text:style-name="T3">0,18</text:span></text:p>
          </table:table-cell>
          <table:table-cell table:style-name="Таблица3.E10" office:value-type="string">
            <text:p text:style-name="P10"><text:span text:style-name="T3">8,62</text:span></text:p>
          </table:table-cell>
          <table:table-cell table:style-name="Таблица3.F10" office:value-type="string">
            <text:p text:style-name="P10"><text:span text:style-name="T3">40,40</text:span></text:p>
          </table:table-cell>
          <table:table-cell table:style-name="Таблица3.G10" office:value-type="string">
            <text:p text:style-name="P10"><text:span text:style-name="T3">№38</text:span></text:p>
          </table:table-cell>
          <table:table-cell table:style-name="Таблица3.H10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3.1">
          <table:table-cell table:style-name="Таблица3.A11" office:value-type="string">
            <text:p text:style-name="P10"><text:span text:style-name="T3">250</text:span></text:p>
          </table:table-cell>
          <table:table-cell table:style-name="Таблица3.B11" office:value-type="string">
            <text:p text:style-name="P10"><text:span text:style-name="T3">Суп картофельный с горохом </text:span></text:p>
          </table:table-cell>
          <table:table-cell table:style-name="Таблица3.C11" office:value-type="string">
            <text:p text:style-name="P10"><text:span text:style-name="T3">9,83</text:span></text:p>
          </table:table-cell>
          <table:table-cell table:style-name="Таблица3.D11" office:value-type="string">
            <text:p text:style-name="P10"><text:span text:style-name="T3">8,88</text:span></text:p>
          </table:table-cell>
          <table:table-cell table:style-name="Таблица3.E11" office:value-type="string">
            <text:p text:style-name="P10"><text:span text:style-name="T3">16,8</text:span></text:p>
          </table:table-cell>
          <table:table-cell table:style-name="Таблица3.F11" office:value-type="string">
            <text:p text:style-name="P10"><text:span text:style-name="T3">169,34</text:span></text:p>
          </table:table-cell>
          <table:table-cell table:style-name="Таблица3.G11" office:value-type="string">
            <text:p text:style-name="P10"><text:span text:style-name="T3">№102</text:span></text:p>
          </table:table-cell>
          <table:table-cell table:style-name="Таблица3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3.1">
          <table:table-cell table:style-name="Таблица3.A12" office:value-type="string">
            <text:p text:style-name="P10"><text:span text:style-name="T3">120</text:span></text:p>
          </table:table-cell>
          <table:table-cell table:style-name="Таблица3.B12" office:value-type="string">
            <text:p text:style-name="P10"><text:span text:style-name="T3">Биточки рыбные (треска)</text:span></text:p>
          </table:table-cell>
          <table:table-cell table:style-name="Таблица3.C12" office:value-type="string">
            <text:p text:style-name="P10"><text:span text:style-name="T3">15,96</text:span></text:p>
          </table:table-cell>
          <table:table-cell table:style-name="Таблица3.D12" office:value-type="string">
            <text:p text:style-name="P10"><text:span text:style-name="T3">5,64</text:span></text:p>
          </table:table-cell>
          <table:table-cell table:style-name="Таблица3.E12" office:value-type="string">
            <text:p text:style-name="P10"><text:span text:style-name="T3">11,51</text:span></text:p>
          </table:table-cell>
          <table:table-cell table:style-name="Таблица3.F12" office:value-type="string">
            <text:p text:style-name="P10"><text:span text:style-name="T3">160,50</text:span></text:p>
          </table:table-cell>
          <table:table-cell table:style-name="Таблица3.G12" office:value-type="string">
            <text:p text:style-name="P10"><text:span text:style-name="T3">№255</text:span></text:p>
          </table:table-cell>
          <table:table-cell table:style-name="Таблица3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3.1">
          <table:table-cell table:style-name="Таблица3.A13" office:value-type="string">
            <text:p text:style-name="P10"><text:span text:style-name="T3">5</text:span></text:p>
          </table:table-cell>
          <table:table-cell table:style-name="Таблица3.B13" office:value-type="string">
            <text:p text:style-name="P10"><text:span text:style-name="T3">Масло сливочное порционно </text:span></text:p>
          </table:table-cell>
          <table:table-cell table:style-name="Таблица3.C13" office:value-type="string">
            <text:p text:style-name="P10"><text:span text:style-name="T3">-</text:span></text:p>
          </table:table-cell>
          <table:table-cell table:style-name="Таблица3.D13" office:value-type="string">
            <text:p text:style-name="P10"><text:span text:style-name="T3">4,1</text:span></text:p>
          </table:table-cell>
          <table:table-cell table:style-name="Таблица3.E13" office:value-type="string">
            <text:p text:style-name="P10"><text:span text:style-name="T3">0,05</text:span></text:p>
          </table:table-cell>
          <table:table-cell table:style-name="Таблица3.F13" office:value-type="string">
            <text:p text:style-name="P10"><text:span text:style-name="T3">37,50</text:span></text:p>
          </table:table-cell>
          <table:table-cell table:style-name="Таблица3.G13" office:value-type="string">
            <text:p text:style-name="P10"><text:span text:style-name="T3">№41</text:span></text:p>
          </table:table-cell>
          <table:table-cell table:style-name="Таблица3.H13" office:value-type="string">
            <text:p text:style-name="P10"><text:span text:style-name="T5">А.И.Здобнов</text:span></text:p>
          </table:table-cell>
        </table:table-row>
        <table:table-row table:style-name="Таблица3.1">
          <table:table-cell table:style-name="Таблица3.A14" office:value-type="string">
            <text:p text:style-name="P10"><text:span text:style-name="T8">200/10</text:span></text:p>
          </table:table-cell>
          <table:table-cell table:style-name="Таблица3.B14" office:value-type="string">
            <text:p text:style-name="P10"><text:span text:style-name="T8">Пюре картофельное</text:span></text:p>
          </table:table-cell>
          <table:table-cell table:style-name="Таблица3.C14" office:value-type="string">
            <text:p text:style-name="P10"><text:span text:style-name="T8">4,34</text:span></text:p>
          </table:table-cell>
          <table:table-cell table:style-name="Таблица3.D14" office:value-type="string">
            <text:p text:style-name="P10"><text:span text:style-name="T8">12,82</text:span></text:p>
          </table:table-cell>
          <table:table-cell table:style-name="Таблица3.E14" office:value-type="string">
            <text:p text:style-name="P10"><text:span text:style-name="T8">25,18</text:span></text:p>
          </table:table-cell>
          <table:table-cell table:style-name="Таблица3.F14" office:value-type="string">
            <text:p text:style-name="P10"><text:span text:style-name="T8">241,0</text:span></text:p>
          </table:table-cell>
          <table:table-cell table:style-name="Таблица3.G14" office:value-type="string">
            <text:p text:style-name="P10"><text:span text:style-name="T8">№128</text:span></text:p>
          </table:table-cell>
          <table:table-cell table:style-name="Таблица3.H14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3.1">
          <table:table-cell table:style-name="Таблица3.A15" office:value-type="string">
            <text:p text:style-name="P10"><text:span text:style-name="T8">200</text:span></text:p>
          </table:table-cell>
          <table:table-cell table:style-name="Таблица3.B15" office:value-type="string">
            <text:p text:style-name="P9"><text:span text:style-name="T8">Компот из мандаринов или апельсинов </text:span></text:p>
          </table:table-cell>
          <table:table-cell table:style-name="Таблица3.C15" office:value-type="string">
            <text:p text:style-name="P10"><text:span text:style-name="T8">0,5</text:span></text:p>
          </table:table-cell>
          <table:table-cell table:style-name="Таблица3.D15" office:value-type="string">
            <text:p text:style-name="P10"><text:span text:style-name="T8">0,1</text:span></text:p>
          </table:table-cell>
          <table:table-cell table:style-name="Таблица3.E15" office:value-type="string">
            <text:p text:style-name="P10"><text:span text:style-name="T8">33,0</text:span></text:p>
          </table:table-cell>
          <table:table-cell table:style-name="Таблица3.F15" office:value-type="string">
            <text:p text:style-name="P10"><text:span text:style-name="T8">137,0</text:span></text:p>
          </table:table-cell>
          <table:table-cell table:style-name="Таблица3.G15" office:value-type="string">
            <text:p text:style-name="P10"><text:span text:style-name="T8">№374</text:span></text:p>
          </table:table-cell>
          <table:table-cell table:style-name="Таблица3.H15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3.1">
          <table:table-cell table:style-name="Таблица3.A16" office:value-type="string">
            <text:p text:style-name="P10"><text:span text:style-name="T8">50</text:span></text:p>
          </table:table-cell>
          <table:table-cell table:style-name="Таблица3.B16" office:value-type="string">
            <text:p text:style-name="P9"><text:span text:style-name="T8">Хлеб ржаной</text:span></text:p>
          </table:table-cell>
          <table:table-cell table:style-name="Таблица3.C16" office:value-type="string">
            <text:p text:style-name="P10"><text:span text:style-name="T8">3,3</text:span></text:p>
          </table:table-cell>
          <table:table-cell table:style-name="Таблица3.D16" office:value-type="string">
            <text:p text:style-name="P10"><text:span text:style-name="T8">0,5</text:span></text:p>
          </table:table-cell>
          <table:table-cell table:style-name="Таблица3.E16" office:value-type="string">
            <text:p text:style-name="P10"><text:span text:style-name="T8">20,1</text:span></text:p>
          </table:table-cell>
          <table:table-cell table:style-name="Таблица3.F16" office:value-type="string">
            <text:p text:style-name="P10"><text:span text:style-name="T8">95,0</text:span></text:p>
          </table:table-cell>
          <table:table-cell table:style-name="Таблица3.G16" office:value-type="string">
            <text:p text:style-name="P14"/>
          </table:table-cell>
          <table:table-cell table:style-name="Таблица3.H16" office:value-type="string">
            <text:p text:style-name="P13"/>
          </table:table-cell>
        </table:table-row>
        <table:table-row table:style-name="Таблица3.1">
          <table:table-cell table:style-name="Таблица3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3.C17" office:value-type="string">
            <text:p text:style-name="P10"><text:span text:style-name="T6">35,01</text:span></text:p>
          </table:table-cell>
          <table:table-cell table:style-name="Таблица3.D17" office:value-type="string">
            <text:p text:style-name="P10"><text:span text:style-name="T6">32,22</text:span></text:p>
          </table:table-cell>
          <table:table-cell table:style-name="Таблица3.E17" office:value-type="string">
            <text:p text:style-name="P10"><text:span text:style-name="T6">115,26</text:span></text:p>
          </table:table-cell>
          <table:table-cell table:style-name="Таблица3.F17" office:value-type="string">
            <text:p text:style-name="P10"><text:span text:style-name="T6">880,74</text:span></text:p>
          </table:table-cell>
          <table:table-cell table:style-name="Таблица3.G17" office:value-type="string">
            <text:p text:style-name="P16"/>
          </table:table-cell>
          <table:table-cell table:style-name="Таблица3.H17" office:value-type="string">
            <text:p text:style-name="P15"/>
          </table:table-cell>
        </table:table-row>
        <text:soft-page-break/>
        <table:table-row table:style-name="Таблица3.1">
          <table:table-cell table:style-name="Таблица3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3.C18" office:value-type="string">
            <text:p text:style-name="P10"><text:span text:style-name="T6">73,34</text:span></text:p>
          </table:table-cell>
          <table:table-cell table:style-name="Таблица3.D18" office:value-type="string">
            <text:p text:style-name="P10"><text:span text:style-name="T6">63,91</text:span></text:p>
          </table:table-cell>
          <table:table-cell table:style-name="Таблица3.E18" office:value-type="string">
            <text:p text:style-name="P10"><text:span text:style-name="T6">200,16</text:span></text:p>
          </table:table-cell>
          <table:table-cell table:style-name="Таблица3.F18" office:value-type="string">
            <text:p text:style-name="P18"><text:span text:style-name="T6">1472,10</text:span></text:p>
          </table:table-cell>
          <table:table-cell table:style-name="Таблица3.G18" office:value-type="string">
            <text:p text:style-name="P16"/>
          </table:table-cell>
          <table:table-cell table:style-name="Таблица3.H18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1">Неделя 1 <text:s/></text:span></text:p>
      <text:p text:style-name="P1"><text:span text:style-name="T2">Четверг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2" office:value-type="string">
            <text:p text:style-name="P10"><text:span text:style-name="T3">Масса порции</text:span></text:p>
          </table:table-cell>
          <table:table-cell table:style-name="Таблица4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4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4.A1" office:value-type="string">
            <text:p text:style-name="P10"><text:span text:style-name="T3">Энергетическая ценность (ккал)</text:span></text:p>
          </table:table-cell>
          <table:table-cell table:style-name="Таблица4.A1" office:value-type="string">
            <text:p text:style-name="P10"><text:span text:style-name="T3">№ рецептуры</text:span></text:p>
          </table:table-cell>
          <table:table-cell table:style-name="Таблица4.H1" office:value-type="string">
            <text:p text:style-name="P10"><text:span text:style-name="T3">Автор сборника</text:span></text:p>
          </table:table-cell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10"><text:span text:style-name="T3">Б</text:span></text:p>
          </table:table-cell>
          <table:table-cell table:style-name="Таблица4.D2" office:value-type="string">
            <text:p text:style-name="P10"><text:span text:style-name="T3">Ж</text:span></text:p>
          </table:table-cell>
          <table:table-cell table:style-name="Таблица4.E2" office:value-type="string">
            <text:p text:style-name="P10"><text:span text:style-name="T3">У</text:span>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H2" office:value-type="string">
            <text:p text:style-name="P3"/>
          </table:table-cell>
        </table:table-row>
        <table:table-row table:style-name="Таблица4.1">
          <table:table-cell table:style-name="Таблица4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p text:style-name="P10"><text:span text:style-name="T3">100</text:span></text:p>
          </table:table-cell>
          <table:table-cell table:style-name="Таблица4.B4" office:value-type="string">
            <text:p text:style-name="P10"><text:span text:style-name="T3">Сосиски отварные </text:span></text:p>
          </table:table-cell>
          <table:table-cell table:style-name="Таблица4.C4" office:value-type="string">
            <text:p text:style-name="P10"><text:span text:style-name="T3">10,4</text:span></text:p>
          </table:table-cell>
          <table:table-cell table:style-name="Таблица4.D4" office:value-type="string">
            <text:p text:style-name="P10"><text:span text:style-name="T3">20,2</text:span></text:p>
          </table:table-cell>
          <table:table-cell table:style-name="Таблица4.E4" office:value-type="string">
            <text:p text:style-name="P10"><text:span text:style-name="T3">21,2</text:span></text:p>
          </table:table-cell>
          <table:table-cell table:style-name="Таблица4.F4" office:value-type="string">
            <text:p text:style-name="P10"><text:span text:style-name="T3">224,0</text:span></text:p>
          </table:table-cell>
          <table:table-cell table:style-name="Таблица4.G4" office:value-type="string">
            <text:p text:style-name="P10"><text:span text:style-name="T3">№536</text:span></text:p>
          </table:table-cell>
          <table:table-cell table:style-name="Таблица4.H4" office:value-type="string">
            <text:p text:style-name="P10"><text:span text:style-name="T5">А.И.Здобнов</text:span></text:p>
          </table:table-cell>
        </table:table-row>
        <table:table-row table:style-name="Таблица4.1">
          <table:table-cell table:style-name="Таблица4.A5" office:value-type="string">
            <text:p text:style-name="P10"><text:span text:style-name="T5">200</text:span></text:p>
          </table:table-cell>
          <table:table-cell table:style-name="Таблица4.B5" office:value-type="string">
            <text:p text:style-name="P10"><text:span text:style-name="T5">Макароны отварные</text:span></text:p>
          </table:table-cell>
          <table:table-cell table:style-name="Таблица4.C5" office:value-type="string">
            <text:p text:style-name="P10"><text:span text:style-name="T5">7,36</text:span></text:p>
          </table:table-cell>
          <table:table-cell table:style-name="Таблица4.D5" office:value-type="string">
            <text:p text:style-name="P10"><text:span text:style-name="T5">6,02</text:span></text:p>
          </table:table-cell>
          <table:table-cell table:style-name="Таблица4.E5" office:value-type="string">
            <text:p text:style-name="P10"><text:span text:style-name="T5">35,26</text:span></text:p>
          </table:table-cell>
          <table:table-cell table:style-name="Таблица4.F5" office:value-type="string">
            <text:p text:style-name="P10"><text:span text:style-name="T5">224,60</text:span></text:p>
          </table:table-cell>
          <table:table-cell table:style-name="Таблица4.G5" office:value-type="string">
            <text:p text:style-name="P10"><text:span text:style-name="T5">№688</text:span></text:p>
          </table:table-cell>
          <table:table-cell table:style-name="Таблица4.H5" office:value-type="string">
            <text:p text:style-name="P10"><text:span text:style-name="T5">А.И.Здобнов</text:span></text:p>
          </table:table-cell>
        </table:table-row>
        <table:table-row table:style-name="Таблица4.1">
          <table:table-cell table:style-name="Таблица4.A6" office:value-type="string">
            <text:p text:style-name="P10"><text:span text:style-name="T5">60</text:span></text:p>
          </table:table-cell>
          <table:table-cell table:style-name="Таблица4.B6" office:value-type="string">
            <text:p text:style-name="P10"><text:span text:style-name="T5">Помидор свежий</text:span></text:p>
          </table:table-cell>
          <table:table-cell table:style-name="Таблица4.C6" office:value-type="string">
            <text:p text:style-name="P10"><text:span text:style-name="T5">0,66</text:span></text:p>
          </table:table-cell>
          <table:table-cell table:style-name="Таблица4.D6" office:value-type="string">
            <text:p text:style-name="P10"><text:span text:style-name="T5">0,12</text:span></text:p>
          </table:table-cell>
          <table:table-cell table:style-name="Таблица4.E6" office:value-type="string">
            <text:p text:style-name="P10"><text:span text:style-name="T5">2,28</text:span></text:p>
          </table:table-cell>
          <table:table-cell table:style-name="Таблица4.F6" office:value-type="string">
            <text:p text:style-name="P10"><text:span text:style-name="T5">13,2</text:span></text:p>
          </table:table-cell>
          <table:table-cell table:style-name="Таблица4.G6" office:value-type="string">
            <text:p text:style-name="P10"><text:span text:style-name="T5">№71</text:span></text:p>
          </table:table-cell>
          <table:table-cell table:style-name="Таблица4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4.1">
          <table:table-cell table:style-name="Таблица4.A7" office:value-type="string">
            <text:p text:style-name="P10"><text:span text:style-name="T5">200</text:span></text:p>
          </table:table-cell>
          <table:table-cell table:style-name="Таблица4.B7" office:value-type="string">
            <text:p text:style-name="P10"><text:span text:style-name="T5">Какао с молоком </text:span></text:p>
          </table:table-cell>
          <table:table-cell table:style-name="Таблица4.C7" office:value-type="string">
            <text:p text:style-name="P10"><text:span text:style-name="T5">3,52</text:span></text:p>
          </table:table-cell>
          <table:table-cell table:style-name="Таблица4.D7" office:value-type="string">
            <text:p text:style-name="P10"><text:span text:style-name="T5">3,72</text:span></text:p>
          </table:table-cell>
          <table:table-cell table:style-name="Таблица4.E7" office:value-type="string">
            <text:p text:style-name="P10"><text:span text:style-name="T5">25,49</text:span></text:p>
          </table:table-cell>
          <table:table-cell table:style-name="Таблица4.F7" office:value-type="string">
            <text:p text:style-name="P10"><text:span text:style-name="T5">145,20</text:span></text:p>
          </table:table-cell>
          <table:table-cell table:style-name="Таблица4.G7" office:value-type="string">
            <text:p text:style-name="P10"><text:span text:style-name="T5">№959</text:span></text:p>
          </table:table-cell>
          <table:table-cell table:style-name="Таблица4.H7" office:value-type="string">
            <text:p text:style-name="P10"><text:span text:style-name="T5">А.И.Здобнов</text:span></text:p>
          </table:table-cell>
        </table:table-row>
        <table:table-row table:style-name="Таблица4.1">
          <table:table-cell table:style-name="Таблица4.A8" office:value-type="string">
            <text:p text:style-name="P10"><text:span text:style-name="T5">40</text:span></text:p>
          </table:table-cell>
          <table:table-cell table:style-name="Таблица4.B8" office:value-type="string">
            <text:p text:style-name="P10"><text:span text:style-name="T5">Хлеб пшеничный</text:span></text:p>
          </table:table-cell>
          <table:table-cell table:style-name="Таблица4.C8" office:value-type="string">
            <text:p text:style-name="P10"><text:span text:style-name="T5">3,1</text:span></text:p>
          </table:table-cell>
          <table:table-cell table:style-name="Таблица4.D8" office:value-type="string">
            <text:p text:style-name="P10"><text:span text:style-name="T5">0,2</text:span></text:p>
          </table:table-cell>
          <table:table-cell table:style-name="Таблица4.E8" office:value-type="string">
            <text:p text:style-name="P10"><text:span text:style-name="T5">20,1</text:span></text:p>
          </table:table-cell>
          <table:table-cell table:style-name="Таблица4.F8" office:value-type="string">
            <text:p text:style-name="P10"><text:span text:style-name="T5">94,7</text:span></text:p>
          </table:table-cell>
          <table:table-cell table:style-name="Таблица4.G8" office:value-type="string">
            <text:p text:style-name="P12"/>
          </table:table-cell>
          <table:table-cell table:style-name="Таблица4.H8" office:value-type="string">
            <text:p text:style-name="P12"/>
          </table:table-cell>
        </table:table-row>
        <table:table-row table:style-name="Таблица4.1">
          <table:table-cell table:style-name="Таблица4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4.C9" office:value-type="string">
            <text:p text:style-name="P10"><text:span text:style-name="T6">25,04</text:span></text:p>
          </table:table-cell>
          <table:table-cell table:style-name="Таблица4.D9" office:value-type="string">
            <text:p text:style-name="P10"><text:span text:style-name="T6">30,06</text:span></text:p>
          </table:table-cell>
          <table:table-cell table:style-name="Таблица4.E9" office:value-type="string">
            <text:p text:style-name="P10"><text:span text:style-name="T6">104,33</text:span></text:p>
          </table:table-cell>
          <table:table-cell table:style-name="Таблица4.F9" office:value-type="string">
            <text:p text:style-name="P10"><text:span text:style-name="T6">701,70</text:span></text:p>
          </table:table-cell>
          <table:table-cell table:style-name="Таблица4.G9" office:value-type="string">
            <text:p text:style-name="P12"/>
          </table:table-cell>
          <table:table-cell table:style-name="Таблица4.H9" office:value-type="string">
            <text:p text:style-name="P11"/>
          </table:table-cell>
        </table:table-row>
        <table:table-row table:style-name="Таблица4.1">
          <table:table-cell table:style-name="Таблица4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1" office:value-type="string">
            <text:p text:style-name="P10"><text:span text:style-name="T3">100</text:span></text:p>
          </table:table-cell>
          <table:table-cell table:style-name="Таблица4.B11" office:value-type="string">
            <text:p text:style-name="P10"><text:span text:style-name="T3">Салат из свежих огурцов и помидоров</text:span></text:p>
          </table:table-cell>
          <table:table-cell table:style-name="Таблица4.C11" office:value-type="string">
            <text:p text:style-name="P10"><text:span text:style-name="T3">0,98</text:span></text:p>
          </table:table-cell>
          <table:table-cell table:style-name="Таблица4.D11" office:value-type="string">
            <text:p text:style-name="P10"><text:span text:style-name="T3">6,15</text:span></text:p>
          </table:table-cell>
          <table:table-cell table:style-name="Таблица4.E11" office:value-type="string">
            <text:p text:style-name="P10"><text:span text:style-name="T3">3,73</text:span></text:p>
          </table:table-cell>
          <table:table-cell table:style-name="Таблица4.F11" office:value-type="string">
            <text:p text:style-name="P10"><text:span text:style-name="T3">74,20</text:span></text:p>
          </table:table-cell>
          <table:table-cell table:style-name="Таблица4.G11" office:value-type="string">
            <text:p text:style-name="P10"><text:span text:style-name="T3">№15</text:span></text:p>
          </table:table-cell>
          <table:table-cell table:style-name="Таблица4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4.1">
          <table:table-cell table:style-name="Таблица4.A12" office:value-type="string">
            <text:p text:style-name="P10"><text:span text:style-name="T3">250/10</text:span></text:p>
          </table:table-cell>
          <table:table-cell table:style-name="Таблица4.B12" office:value-type="string">
            <text:p text:style-name="P10"><text:span text:style-name="T3">Борщ с фасолью и картофелем</text:span></text:p>
          </table:table-cell>
          <table:table-cell table:style-name="Таблица4.C12" office:value-type="string">
            <text:p text:style-name="P10"><text:span text:style-name="T3">8,16</text:span></text:p>
          </table:table-cell>
          <table:table-cell table:style-name="Таблица4.D12" office:value-type="string">
            <text:p text:style-name="P10"><text:span text:style-name="T3">10,23</text:span></text:p>
          </table:table-cell>
          <table:table-cell table:style-name="Таблица4.E12" office:value-type="string">
            <text:p text:style-name="P10"><text:span text:style-name="T3">14,79</text:span></text:p>
          </table:table-cell>
          <table:table-cell table:style-name="Таблица4.F12" office:value-type="string">
            <text:p text:style-name="P10"><text:span text:style-name="T3">195,04</text:span></text:p>
          </table:table-cell>
          <table:table-cell table:style-name="Таблица4.G12" office:value-type="string">
            <text:p text:style-name="P10"><text:span text:style-name="T3">№84</text:span></text:p>
          </table:table-cell>
          <table:table-cell table:style-name="Таблица4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4.1">
          <table:table-cell table:style-name="Таблица4.A13" office:value-type="string">
            <text:p text:style-name="P10"><text:span text:style-name="T3">100/75</text:span></text:p>
          </table:table-cell>
          <table:table-cell table:style-name="Таблица4.B13" office:value-type="string">
            <text:p text:style-name="P10"><text:span text:style-name="T3">Гуляш из говядины</text:span></text:p>
          </table:table-cell>
          <table:table-cell table:style-name="Таблица4.C13" office:value-type="string">
            <text:p text:style-name="P10"><text:span text:style-name="T3">2,38</text:span></text:p>
          </table:table-cell>
          <table:table-cell table:style-name="Таблица4.D13" office:value-type="string">
            <text:p text:style-name="P10"><text:span text:style-name="T3">19,52</text:span></text:p>
          </table:table-cell>
          <table:table-cell table:style-name="Таблица4.E13" office:value-type="string">
            <text:p text:style-name="P10"><text:span text:style-name="T3">5,74</text:span></text:p>
          </table:table-cell>
          <table:table-cell table:style-name="Таблица4.F13" office:value-type="string">
            <text:p text:style-name="P10"><text:span text:style-name="T3">203,0</text:span></text:p>
          </table:table-cell>
          <table:table-cell table:style-name="Таблица4.G13" office:value-type="string">
            <text:p text:style-name="P10"><text:span text:style-name="T3">№591</text:span></text:p>
          </table:table-cell>
          <table:table-cell table:style-name="Таблица4.H13" office:value-type="string">
            <text:p text:style-name="P10"><text:span text:style-name="T5">А.И.Здобнов</text:span></text:p>
          </table:table-cell>
        </table:table-row>
        <table:table-row table:style-name="Таблица4.1">
          <table:table-cell table:style-name="Таблица4.A14" office:value-type="string">
            <text:p text:style-name="P10"><text:span text:style-name="T3">180</text:span></text:p>
          </table:table-cell>
          <table:table-cell table:style-name="Таблица4.B14" office:value-type="string">
            <text:p text:style-name="P10"><text:span text:style-name="T3">Греча отварная </text:span></text:p>
          </table:table-cell>
          <table:table-cell table:style-name="Таблица4.C14" office:value-type="string">
            <text:p text:style-name="P10"><text:span text:style-name="T3">8,95</text:span></text:p>
          </table:table-cell>
          <table:table-cell table:style-name="Таблица4.D14" office:value-type="string">
            <text:p text:style-name="P10"><text:span text:style-name="T3">6,73</text:span></text:p>
          </table:table-cell>
          <table:table-cell table:style-name="Таблица4.E14" office:value-type="string">
            <text:p text:style-name="P10"><text:span text:style-name="T3">43,0</text:span></text:p>
          </table:table-cell>
          <table:table-cell table:style-name="Таблица4.F14" office:value-type="string">
            <text:p text:style-name="P10"><text:span text:style-name="T3">276,53</text:span></text:p>
          </table:table-cell>
          <table:table-cell table:style-name="Таблица4.G14" office:value-type="string">
            <text:p text:style-name="P10"><text:span text:style-name="T3">№679</text:span></text:p>
          </table:table-cell>
          <table:table-cell table:style-name="Таблица4.H14" office:value-type="string">
            <text:p text:style-name="P10"><text:span text:style-name="T5">А.И.Здобнов</text:span></text:p>
          </table:table-cell>
        </table:table-row>
        <table:table-row table:style-name="Таблица4.1">
          <table:table-cell table:style-name="Таблица4.A15" office:value-type="string">
            <text:p text:style-name="P10"><text:span text:style-name="T8">200</text:span></text:p>
          </table:table-cell>
          <table:table-cell table:style-name="Таблица4.B15" office:value-type="string">
            <text:p text:style-name="P10"><text:span text:style-name="T8">Кисель из свежих плодов </text:span></text:p>
          </table:table-cell>
          <table:table-cell table:style-name="Таблица4.C15" office:value-type="string">
            <text:p text:style-name="P10"><text:span text:style-name="T8">0,14</text:span></text:p>
          </table:table-cell>
          <table:table-cell table:style-name="Таблица4.D15" office:value-type="string">
            <text:p text:style-name="P10"><text:span text:style-name="T8">0,04</text:span></text:p>
          </table:table-cell>
          <table:table-cell table:style-name="Таблица4.E15" office:value-type="string">
            <text:p text:style-name="P10"><text:span text:style-name="T8">27,5</text:span></text:p>
          </table:table-cell>
          <table:table-cell table:style-name="Таблица4.F15" office:value-type="string">
            <text:p text:style-name="P10"><text:span text:style-name="T8">110,8</text:span></text:p>
          </table:table-cell>
          <table:table-cell table:style-name="Таблица4.G15" office:value-type="string">
            <text:p text:style-name="P10"><text:span text:style-name="T8">№869</text:span></text:p>
          </table:table-cell>
          <table:table-cell table:style-name="Таблица4.H15" office:value-type="string">
            <text:p text:style-name="P9"><text:span text:style-name="T5">А.И.Здобнов</text:span></text:p>
          </table:table-cell>
        </table:table-row>
        <text:soft-page-break/>
        <table:table-row table:style-name="Таблица4.1">
          <table:table-cell table:style-name="Таблица4.A16" office:value-type="string">
            <text:p text:style-name="P10"><text:span text:style-name="T8">50</text:span></text:p>
          </table:table-cell>
          <table:table-cell table:style-name="Таблица4.B16" office:value-type="string">
            <text:p text:style-name="P9"><text:span text:style-name="T8">Хлеб ржаной</text:span></text:p>
          </table:table-cell>
          <table:table-cell table:style-name="Таблица4.C16" office:value-type="string">
            <text:p text:style-name="P10"><text:span text:style-name="T8">3,3</text:span></text:p>
          </table:table-cell>
          <table:table-cell table:style-name="Таблица4.D16" office:value-type="string">
            <text:p text:style-name="P10"><text:span text:style-name="T8">0,5</text:span></text:p>
          </table:table-cell>
          <table:table-cell table:style-name="Таблица4.E16" office:value-type="string">
            <text:p text:style-name="P10"><text:span text:style-name="T8">20,1</text:span></text:p>
          </table:table-cell>
          <table:table-cell table:style-name="Таблица4.F16" office:value-type="string">
            <text:p text:style-name="P10"><text:span text:style-name="T8">95,0</text:span></text:p>
          </table:table-cell>
          <table:table-cell table:style-name="Таблица4.G16" office:value-type="string">
            <text:p text:style-name="P14"/>
          </table:table-cell>
          <table:table-cell table:style-name="Таблица4.H16" office:value-type="string">
            <text:p text:style-name="P13"/>
          </table:table-cell>
        </table:table-row>
        <table:table-row table:style-name="Таблица4.1">
          <table:table-cell table:style-name="Таблица4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4.C17" office:value-type="string">
            <text:p text:style-name="P10"><text:span text:style-name="T6">45,33</text:span></text:p>
          </table:table-cell>
          <table:table-cell table:style-name="Таблица4.D17" office:value-type="string">
            <text:p text:style-name="P10"><text:span text:style-name="T6">43,17</text:span></text:p>
          </table:table-cell>
          <table:table-cell table:style-name="Таблица4.E17" office:value-type="string">
            <text:p text:style-name="P10"><text:span text:style-name="T6">114,86</text:span></text:p>
          </table:table-cell>
          <table:table-cell table:style-name="Таблица4.F17" office:value-type="string">
            <text:p text:style-name="P10"><text:span text:style-name="T6">954,57</text:span></text:p>
          </table:table-cell>
          <table:table-cell table:style-name="Таблица4.G17" office:value-type="string">
            <text:p text:style-name="P16"/>
          </table:table-cell>
          <table:table-cell table:style-name="Таблица4.H17" office:value-type="string">
            <text:p text:style-name="P15"/>
          </table:table-cell>
        </table:table-row>
        <table:table-row table:style-name="Таблица4.1">
          <table:table-cell table:style-name="Таблица4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4.C18" office:value-type="string">
            <text:p text:style-name="P10"><text:span text:style-name="T6">70,37</text:span></text:p>
          </table:table-cell>
          <table:table-cell table:style-name="Таблица4.D18" office:value-type="string">
            <text:p text:style-name="P10"><text:span text:style-name="T6">73,23</text:span></text:p>
          </table:table-cell>
          <table:table-cell table:style-name="Таблица4.E18" office:value-type="string">
            <text:p text:style-name="P10"><text:span text:style-name="T6">219,19</text:span></text:p>
          </table:table-cell>
          <table:table-cell table:style-name="Таблица4.F18" office:value-type="string">
            <text:p text:style-name="P18"><text:span text:style-name="T6">1656,27</text:span></text:p>
          </table:table-cell>
          <table:table-cell table:style-name="Таблица4.G18" office:value-type="string">
            <text:p text:style-name="P16"/>
          </table:table-cell>
          <table:table-cell table:style-name="Таблица4.H18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1 <text:s/></text:span></text:p>
      <text:p text:style-name="P1"><text:span text:style-name="T2">Пятниц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table:number-rows-spanned="2" office:value-type="string">
            <text:p text:style-name="P10"><text:span text:style-name="T3">Масса порции</text:span></text:p>
          </table:table-cell>
          <table:table-cell table:style-name="Таблица5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5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5.A1" office:value-type="string">
            <text:p text:style-name="P10"><text:span text:style-name="T3">Энергетическая ценность (ккал)</text:span></text:p>
          </table:table-cell>
          <table:table-cell table:style-name="Таблица5.A1" office:value-type="string">
            <text:p text:style-name="P10"><text:span text:style-name="T3">№ рецептуры</text:span></text:p>
          </table:table-cell>
          <table:table-cell table:style-name="Таблица5.H1" office:value-type="string">
            <text:p text:style-name="P10"><text:span text:style-name="T3">Автор сборника</text:span></text:p>
          </table:table-cell>
        </table:table-row>
        <table:table-row table:style-name="Таблица5.1">
          <table:covered-table-cell/>
          <table:covered-table-cell/>
          <table:table-cell table:style-name="Таблица5.C2" office:value-type="string">
            <text:p text:style-name="P10"><text:span text:style-name="T3">Б</text:span></text:p>
          </table:table-cell>
          <table:table-cell table:style-name="Таблица5.D2" office:value-type="string">
            <text:p text:style-name="P10"><text:span text:style-name="T3">Ж</text:span></text:p>
          </table:table-cell>
          <table:table-cell table:style-name="Таблица5.E2" office:value-type="string">
            <text:p text:style-name="P10"><text:span text:style-name="T3">У</text:span>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H2" office:value-type="string">
            <text:p text:style-name="P3"/>
          </table:table-cell>
        </table:table-row>
        <table:table-row table:style-name="Таблица5.1">
          <table:table-cell table:style-name="Таблица5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10"><text:span text:style-name="T3">210</text:span></text:p>
          </table:table-cell>
          <table:table-cell table:style-name="Таблица5.B4" office:value-type="string">
            <text:p text:style-name="P10"><text:span text:style-name="T3">Каша молочная рисовая с маслом</text:span></text:p>
          </table:table-cell>
          <table:table-cell table:style-name="Таблица5.C4" office:value-type="string">
            <text:p text:style-name="P10"><text:span text:style-name="T3">3,09</text:span></text:p>
          </table:table-cell>
          <table:table-cell table:style-name="Таблица5.D4" office:value-type="string">
            <text:p text:style-name="P10"><text:span text:style-name="T3">4,07</text:span></text:p>
          </table:table-cell>
          <table:table-cell table:style-name="Таблица5.E4" office:value-type="string">
            <text:p text:style-name="P10"><text:span text:style-name="T3">36,98</text:span></text:p>
          </table:table-cell>
          <table:table-cell table:style-name="Таблица5.F4" office:value-type="string">
            <text:p text:style-name="P10"><text:span text:style-name="T3">197,0</text:span></text:p>
          </table:table-cell>
          <table:table-cell table:style-name="Таблица5.G4" office:value-type="string">
            <text:p text:style-name="P10"><text:span text:style-name="T3">№168</text:span></text:p>
          </table:table-cell>
          <table:table-cell table:style-name="Таблица5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5.1">
          <table:table-cell table:style-name="Таблица5.A5" office:value-type="string">
            <text:p text:style-name="P10"><text:span text:style-name="T5">125</text:span></text:p>
          </table:table-cell>
          <table:table-cell table:style-name="Таблица5.B5" office:value-type="string">
            <text:p text:style-name="P10"><text:span text:style-name="T5">Йогурт </text:span></text:p>
          </table:table-cell>
          <table:table-cell table:style-name="Таблица5.C5" office:value-type="string">
            <text:p text:style-name="P10"><text:span text:style-name="T5">6,25</text:span></text:p>
          </table:table-cell>
          <table:table-cell table:style-name="Таблица5.D5" office:value-type="string">
            <text:p text:style-name="P10"><text:span text:style-name="T5">4,0</text:span></text:p>
          </table:table-cell>
          <table:table-cell table:style-name="Таблица5.E5" office:value-type="string">
            <text:p text:style-name="P10"><text:span text:style-name="T5">4,38</text:span></text:p>
          </table:table-cell>
          <table:table-cell table:style-name="Таблица5.F5" office:value-type="string">
            <text:p text:style-name="P10"><text:span text:style-name="T5">110,0</text:span></text:p>
          </table:table-cell>
          <table:table-cell table:style-name="Таблица5.G5" office:value-type="string">
            <text:p text:style-name="P12"/>
          </table:table-cell>
          <table:table-cell table:style-name="Таблица5.H5" office:value-type="string">
            <text:p text:style-name="P12"/>
          </table:table-cell>
        </table:table-row>
        <table:table-row table:style-name="Таблица5.1">
          <table:table-cell table:style-name="Таблица5.A6" office:value-type="string">
            <text:p text:style-name="P10"><text:span text:style-name="T5">200</text:span></text:p>
          </table:table-cell>
          <table:table-cell table:style-name="Таблица5.B6" office:value-type="string">
            <text:p text:style-name="P10"><text:span text:style-name="T5">Кофе на молоке</text:span></text:p>
          </table:table-cell>
          <table:table-cell table:style-name="Таблица5.C6" office:value-type="string">
            <text:p text:style-name="P10"><text:span text:style-name="T5">1,4</text:span></text:p>
          </table:table-cell>
          <table:table-cell table:style-name="Таблица5.D6" office:value-type="string">
            <text:p text:style-name="P10"><text:span text:style-name="T5">2,0</text:span></text:p>
          </table:table-cell>
          <table:table-cell table:style-name="Таблица5.E6" office:value-type="string">
            <text:p text:style-name="P10"><text:span text:style-name="T5">22,4</text:span></text:p>
          </table:table-cell>
          <table:table-cell table:style-name="Таблица5.F6" office:value-type="string">
            <text:p text:style-name="P10"><text:span text:style-name="T5">116</text:span></text:p>
          </table:table-cell>
          <table:table-cell table:style-name="Таблица5.G6" office:value-type="string">
            <text:p text:style-name="P10"><text:span text:style-name="T5">№951</text:span></text:p>
          </table:table-cell>
          <table:table-cell table:style-name="Таблица5.H6" office:value-type="string">
            <text:p text:style-name="P10"><text:span text:style-name="T5">А.И.Здобнов</text:span></text:p>
          </table:table-cell>
        </table:table-row>
        <table:table-row table:style-name="Таблица5.1">
          <table:table-cell table:style-name="Таблица5.A7" office:value-type="string">
            <text:p text:style-name="P10"><text:span text:style-name="T5">150</text:span></text:p>
          </table:table-cell>
          <table:table-cell table:style-name="Таблица5.B7" office:value-type="string">
            <text:p text:style-name="P10"><text:span text:style-name="T5">Груша </text:span></text:p>
          </table:table-cell>
          <table:table-cell table:style-name="Таблица5.C7" office:value-type="string">
            <text:p text:style-name="P10"><text:span text:style-name="T5">0,6</text:span></text:p>
          </table:table-cell>
          <table:table-cell table:style-name="Таблица5.D7" office:value-type="string">
            <text:p text:style-name="P10"><text:span text:style-name="T5">0,46</text:span></text:p>
          </table:table-cell>
          <table:table-cell table:style-name="Таблица5.E7" office:value-type="string">
            <text:p text:style-name="P10"><text:span text:style-name="T5">14,7</text:span></text:p>
          </table:table-cell>
          <table:table-cell table:style-name="Таблица5.F7" office:value-type="string">
            <text:p text:style-name="P10"><text:span text:style-name="T5">68,26</text:span></text:p>
          </table:table-cell>
          <table:table-cell table:style-name="Таблица5.G7" office:value-type="string">
            <text:p text:style-name="P10"><text:span text:style-name="T5">№338</text:span></text:p>
          </table:table-cell>
          <table:table-cell table:style-name="Таблица5.H7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5.1">
          <table:table-cell table:style-name="Таблица5.A8" office:value-type="string">
            <text:p text:style-name="P10"><text:span text:style-name="T5">30/20</text:span></text:p>
          </table:table-cell>
          <table:table-cell table:style-name="Таблица5.B8" office:value-type="string">
            <text:p text:style-name="P10"><text:span text:style-name="T5">Бутерброд с повидлом </text:span></text:p>
          </table:table-cell>
          <table:table-cell table:style-name="Таблица5.C8" office:value-type="string">
            <text:p text:style-name="P10"><text:span text:style-name="T5">13,78</text:span></text:p>
          </table:table-cell>
          <table:table-cell table:style-name="Таблица5.D8" office:value-type="string">
            <text:p text:style-name="P10"><text:span text:style-name="T5">12,64</text:span></text:p>
          </table:table-cell>
          <table:table-cell table:style-name="Таблица5.E8" office:value-type="string">
            <text:p text:style-name="P10"><text:span text:style-name="T5">60,11</text:span></text:p>
          </table:table-cell>
          <table:table-cell table:style-name="Таблица5.F8" office:value-type="string">
            <text:p text:style-name="P10"><text:span text:style-name="T5">394,35</text:span></text:p>
          </table:table-cell>
          <table:table-cell table:style-name="Таблица5.G8" office:value-type="string">
            <text:p text:style-name="P10"><text:span text:style-name="T5">№28</text:span></text:p>
          </table:table-cell>
          <table:table-cell table:style-name="Таблица5.H8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5.1">
          <table:table-cell table:style-name="Таблица5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5.C9" office:value-type="string">
            <text:p text:style-name="P10"><text:span text:style-name="T6">25,12</text:span></text:p>
          </table:table-cell>
          <table:table-cell table:style-name="Таблица5.D9" office:value-type="string">
            <text:p text:style-name="P10"><text:span text:style-name="T6">23,17</text:span></text:p>
          </table:table-cell>
          <table:table-cell table:style-name="Таблица5.E9" office:value-type="string">
            <text:p text:style-name="P10"><text:span text:style-name="T6">138,57</text:span></text:p>
          </table:table-cell>
          <table:table-cell table:style-name="Таблица5.F9" office:value-type="string">
            <text:p text:style-name="P10"><text:span text:style-name="T6">885,61</text:span></text:p>
          </table:table-cell>
          <table:table-cell table:style-name="Таблица5.G9" office:value-type="string">
            <text:p text:style-name="P12"/>
          </table:table-cell>
          <table:table-cell table:style-name="Таблица5.H9" office:value-type="string">
            <text:p text:style-name="P11"/>
          </table:table-cell>
        </table:table-row>
        <table:table-row table:style-name="Таблица5.1">
          <table:table-cell table:style-name="Таблица5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1" office:value-type="string">
            <text:p text:style-name="P10"><text:span text:style-name="T3">100</text:span></text:p>
          </table:table-cell>
          <table:table-cell table:style-name="Таблица5.B11" office:value-type="string">
            <text:p text:style-name="P10"><text:span text:style-name="T3">Салат из свеклы с маслом растительным</text:span></text:p>
          </table:table-cell>
          <table:table-cell table:style-name="Таблица5.C11" office:value-type="string">
            <text:p text:style-name="P10"><text:span text:style-name="T3">1,43</text:span></text:p>
          </table:table-cell>
          <table:table-cell table:style-name="Таблица5.D11" office:value-type="string">
            <text:p text:style-name="P10"><text:span text:style-name="T3">6,09</text:span></text:p>
          </table:table-cell>
          <table:table-cell table:style-name="Таблица5.E11" office:value-type="string">
            <text:p text:style-name="P10"><text:span text:style-name="T3">8,36</text:span></text:p>
          </table:table-cell>
          <table:table-cell table:style-name="Таблица5.F11" office:value-type="string">
            <text:p text:style-name="P10"><text:span text:style-name="T3">93,9</text:span></text:p>
          </table:table-cell>
          <table:table-cell table:style-name="Таблица5.G11" office:value-type="string">
            <text:p text:style-name="P10"><text:span text:style-name="T3">№33</text:span></text:p>
          </table:table-cell>
          <table:table-cell table:style-name="Таблица5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5.1">
          <table:table-cell table:style-name="Таблица5.A12" office:value-type="string">
            <text:p text:style-name="P10"><text:span text:style-name="T3">250/25</text:span></text:p>
          </table:table-cell>
          <table:table-cell table:style-name="Таблица5.B12" office:value-type="string">
            <text:p text:style-name="P10"><text:span text:style-name="T3">Суп картофельный с мясными фрикадельками </text:span></text:p>
          </table:table-cell>
          <table:table-cell table:style-name="Таблица5.C12" office:value-type="string">
            <text:p text:style-name="P10"><text:span text:style-name="T3">7,29</text:span></text:p>
          </table:table-cell>
          <table:table-cell table:style-name="Таблица5.D12" office:value-type="string">
            <text:p text:style-name="P10"><text:span text:style-name="T3">5,70</text:span></text:p>
          </table:table-cell>
          <table:table-cell table:style-name="Таблица5.E12" office:value-type="string">
            <text:p text:style-name="P10"><text:span text:style-name="T3">16,99</text:span></text:p>
          </table:table-cell>
          <table:table-cell table:style-name="Таблица5.F12" office:value-type="string">
            <text:p text:style-name="P10"><text:span text:style-name="T3">148,50</text:span></text:p>
          </table:table-cell>
          <table:table-cell table:style-name="Таблица5.G12" office:value-type="string">
            <text:p text:style-name="P10"><text:span text:style-name="T3">№209</text:span></text:p>
          </table:table-cell>
          <table:table-cell table:style-name="Таблица5.H12" office:value-type="string">
            <text:p text:style-name="P10"><text:span text:style-name="T5">А.И.Здобнов</text:span></text:p>
          </table:table-cell>
        </table:table-row>
        <table:table-row table:style-name="Таблица5.1">
          <table:table-cell table:style-name="Таблица5.A13" office:value-type="string">
            <text:p text:style-name="P10"><text:span text:style-name="T8">240</text:span></text:p>
          </table:table-cell>
          <table:table-cell table:style-name="Таблица5.B13" office:value-type="string">
            <text:p text:style-name="P18"><text:span text:style-name="T8">Жаркое по домашнему </text:span></text:p>
          </table:table-cell>
          <table:table-cell table:style-name="Таблица5.C13" office:value-type="string">
            <text:p text:style-name="P10"><text:span text:style-name="T8">27,53</text:span></text:p>
          </table:table-cell>
          <table:table-cell table:style-name="Таблица5.D13" office:value-type="string">
            <text:p text:style-name="P10"><text:span text:style-name="T8">7,47</text:span></text:p>
          </table:table-cell>
          <table:table-cell table:style-name="Таблица5.E13" office:value-type="string">
            <text:p text:style-name="P10"><text:span text:style-name="T8">21,95</text:span></text:p>
          </table:table-cell>
          <table:table-cell table:style-name="Таблица5.F13" office:value-type="string">
            <text:p text:style-name="P10"><text:span text:style-name="T8">265,0</text:span></text:p>
          </table:table-cell>
          <table:table-cell table:style-name="Таблица5.G13" office:value-type="string">
            <text:p text:style-name="P10"><text:span text:style-name="T8">№436</text:span></text:p>
          </table:table-cell>
          <table:table-cell table:style-name="Таблица5.H13" office:value-type="string">
            <text:p text:style-name="P9"><text:span text:style-name="T8">В.Т. Лапшина</text:span></text:p>
          </table:table-cell>
        </table:table-row>
        <table:table-row table:style-name="Таблица5.1">
          <table:table-cell table:style-name="Таблица5.A14" office:value-type="string">
            <text:p text:style-name="P10"><text:span text:style-name="T8">200/15/7</text:span></text:p>
          </table:table-cell>
          <table:table-cell table:style-name="Таблица5.B14" office:value-type="string">
            <text:p text:style-name="P9"><text:span text:style-name="T8">Чай с лимоном </text:span></text:p>
          </table:table-cell>
          <table:table-cell table:style-name="Таблица5.C14" office:value-type="string">
            <text:p text:style-name="P10"><text:span text:style-name="T8">0,13</text:span></text:p>
          </table:table-cell>
          <table:table-cell table:style-name="Таблица5.D14" office:value-type="string">
            <text:p text:style-name="P10"><text:span text:style-name="T8">0,02</text:span></text:p>
          </table:table-cell>
          <table:table-cell table:style-name="Таблица5.E14" office:value-type="string">
            <text:p text:style-name="P10"><text:span text:style-name="T8">15,2</text:span></text:p>
          </table:table-cell>
          <table:table-cell table:style-name="Таблица5.F14" office:value-type="string">
            <text:p text:style-name="P10"><text:span text:style-name="T8">62,02</text:span></text:p>
          </table:table-cell>
          <table:table-cell table:style-name="Таблица5.G14" office:value-type="string">
            <text:p text:style-name="P10"><text:span text:style-name="T8">№377</text:span></text:p>
          </table:table-cell>
          <table:table-cell table:style-name="Таблица5.H14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5.1">
          <table:table-cell table:style-name="Таблица5.A15" office:value-type="string">
            <text:p text:style-name="P10"><text:span text:style-name="T8">50</text:span></text:p>
          </table:table-cell>
          <table:table-cell table:style-name="Таблица5.B15" office:value-type="string">
            <text:p text:style-name="P9"><text:span text:style-name="T8">Хлеб ржаной</text:span></text:p>
          </table:table-cell>
          <table:table-cell table:style-name="Таблица5.C15" office:value-type="string">
            <text:p text:style-name="P10"><text:span text:style-name="T8">3,3</text:span></text:p>
          </table:table-cell>
          <table:table-cell table:style-name="Таблица5.D15" office:value-type="string">
            <text:p text:style-name="P10"><text:span text:style-name="T8">0,5</text:span></text:p>
          </table:table-cell>
          <table:table-cell table:style-name="Таблица5.E15" office:value-type="string">
            <text:p text:style-name="P10"><text:span text:style-name="T8">20,1</text:span></text:p>
          </table:table-cell>
          <table:table-cell table:style-name="Таблица5.F15" office:value-type="string">
            <text:p text:style-name="P10"><text:span text:style-name="T8">95</text:span></text:p>
          </table:table-cell>
          <table:table-cell table:style-name="Таблица5.G15" office:value-type="string">
            <text:p text:style-name="P14"/>
          </table:table-cell>
          <table:table-cell table:style-name="Таблица5.H15" office:value-type="string">
            <text:p text:style-name="P13"/>
          </table:table-cell>
        </table:table-row>
        <table:table-row table:style-name="Таблица5.16">
          <table:table-cell table:style-name="Таблица5.A16" office:value-type="string">
            <text:p text:style-name="P10"><text:span text:style-name="T8">40</text:span></text:p>
          </table:table-cell>
          <table:table-cell table:style-name="Таблица5.B16" office:value-type="string">
            <text:p text:style-name="P9"><text:span text:style-name="T8">Печенье </text:span></text:p>
          </table:table-cell>
          <table:table-cell table:style-name="Таблица5.C16" office:value-type="string">
            <text:p text:style-name="P10"><text:span text:style-name="T8">3,0</text:span></text:p>
          </table:table-cell>
          <table:table-cell table:style-name="Таблица5.D16" office:value-type="string">
            <text:p text:style-name="P10"><text:span text:style-name="T8">3,9</text:span></text:p>
          </table:table-cell>
          <table:table-cell table:style-name="Таблица5.E16" office:value-type="string">
            <text:p text:style-name="P10"><text:span text:style-name="T8">29,8</text:span></text:p>
          </table:table-cell>
          <table:table-cell table:style-name="Таблица5.F16" office:value-type="string">
            <text:p text:style-name="P10"><text:span text:style-name="T8">166,8</text:span></text:p>
          </table:table-cell>
          <table:table-cell table:style-name="Таблица5.G16" office:value-type="string">
            <text:p text:style-name="P14"/>
          </table:table-cell>
          <table:table-cell table:style-name="Таблица5.H16" office:value-type="string">
            <text:p text:style-name="P13"/>
          </table:table-cell>
        </table:table-row>
        <table:table-row table:style-name="Таблица5.17">
          <table:table-cell table:style-name="Таблица5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5.C17" office:value-type="string">
            <text:p text:style-name="P10"><text:span text:style-name="T6">42,68</text:span></text:p>
          </table:table-cell>
          <table:table-cell table:style-name="Таблица5.D17" office:value-type="string">
            <text:p text:style-name="P10"><text:span text:style-name="T6">23,68</text:span></text:p>
          </table:table-cell>
          <table:table-cell table:style-name="Таблица5.E17" office:value-type="string">
            <text:p text:style-name="P10"><text:span text:style-name="T6">112,40</text:span></text:p>
          </table:table-cell>
          <table:table-cell table:style-name="Таблица5.F17" office:value-type="string">
            <text:p text:style-name="P10"><text:span text:style-name="T6">831,20</text:span></text:p>
          </table:table-cell>
          <table:table-cell table:style-name="Таблица5.G17" office:value-type="string">
            <text:p text:style-name="P16"/>
          </table:table-cell>
          <table:table-cell table:style-name="Таблица5.H17" office:value-type="string">
            <text:p text:style-name="P15"/>
          </table:table-cell>
        </table:table-row>
        <table:table-row table:style-name="Таблица5.18">
          <table:table-cell table:style-name="Таблица5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5.C18" office:value-type="string">
            <text:p text:style-name="P10"><text:span text:style-name="T6">67,80</text:span></text:p>
          </table:table-cell>
          <table:table-cell table:style-name="Таблица5.D18" office:value-type="string">
            <text:p text:style-name="P10"><text:span text:style-name="T6">46,85</text:span></text:p>
          </table:table-cell>
          <table:table-cell table:style-name="Таблица5.E18" office:value-type="string">
            <text:p text:style-name="P10"><text:span text:style-name="T6">250,97</text:span></text:p>
          </table:table-cell>
          <table:table-cell table:style-name="Таблица5.F18" office:value-type="string">
            <text:p text:style-name="P18"><text:span text:style-name="T6">1716,81</text:span></text:p>
          </table:table-cell>
          <table:table-cell table:style-name="Таблица5.G18" office:value-type="string">
            <text:p text:style-name="P16"/>
          </table:table-cell>
          <table:table-cell table:style-name="Таблица5.H18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Понедельник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table:number-rows-spanned="2" office:value-type="string">
            <text:p text:style-name="P10"><text:span text:style-name="T3">Масса порции</text:span></text:p>
          </table:table-cell>
          <table:table-cell table:style-name="Таблица6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6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6.A1" office:value-type="string">
            <text:p text:style-name="P10"><text:span text:style-name="T3">Энергетическая ценность (ккал)</text:span></text:p>
          </table:table-cell>
          <table:table-cell table:style-name="Таблица6.A1" office:value-type="string">
            <text:p text:style-name="P10"><text:span text:style-name="T3">№ рецептуры</text:span></text:p>
          </table:table-cell>
          <table:table-cell table:style-name="Таблица6.H1" office:value-type="string">
            <text:p text:style-name="P10"><text:span text:style-name="T3">Автор сборника</text:span></text:p>
          </table:table-cell>
        </table:table-row>
        <table:table-row table:style-name="Таблица6.1">
          <table:covered-table-cell/>
          <table:covered-table-cell/>
          <table:table-cell table:style-name="Таблица6.C2" office:value-type="string">
            <text:p text:style-name="P10"><text:span text:style-name="T3">Б</text:span></text:p>
          </table:table-cell>
          <table:table-cell table:style-name="Таблица6.D2" office:value-type="string">
            <text:p text:style-name="P10"><text:span text:style-name="T3">Ж</text:span></text:p>
          </table:table-cell>
          <table:table-cell table:style-name="Таблица6.E2" office:value-type="string">
            <text:p text:style-name="P10"><text:span text:style-name="T3">У</text:span>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H2" office:value-type="string">
            <text:p text:style-name="P3"/>
          </table:table-cell>
        </table:table-row>
        <table:table-row table:style-name="Таблица6.1">
          <table:table-cell table:style-name="Таблица6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4" office:value-type="string">
            <text:p text:style-name="P10"><text:span text:style-name="T3">200</text:span></text:p>
          </table:table-cell>
          <table:table-cell table:style-name="Таблица6.B4" office:value-type="string">
            <text:p text:style-name="P10"><text:span text:style-name="T3">Пудинг творожный (запеченный)</text:span></text:p>
          </table:table-cell>
          <table:table-cell table:style-name="Таблица6.C4" office:value-type="string">
            <text:p text:style-name="P10"><text:span text:style-name="T3">27,80</text:span></text:p>
          </table:table-cell>
          <table:table-cell table:style-name="Таблица6.D4" office:value-type="string">
            <text:p text:style-name="P10"><text:span text:style-name="T3">19,2</text:span></text:p>
          </table:table-cell>
          <table:table-cell table:style-name="Таблица6.E4" office:value-type="string">
            <text:p text:style-name="P10"><text:span text:style-name="T3">10,2</text:span></text:p>
          </table:table-cell>
          <table:table-cell table:style-name="Таблица6.F4" office:value-type="string">
            <text:p text:style-name="P10"><text:span text:style-name="T3">224,0</text:span></text:p>
          </table:table-cell>
          <table:table-cell table:style-name="Таблица6.G4" office:value-type="string">
            <text:p text:style-name="P10"><text:span text:style-name="T3">№467</text:span></text:p>
          </table:table-cell>
          <table:table-cell table:style-name="Таблица6.H4" office:value-type="string">
            <text:p text:style-name="P10"><text:span text:style-name="T5">А.И.Здобнов</text:span></text:p>
          </table:table-cell>
        </table:table-row>
        <table:table-row table:style-name="Таблица6.1">
          <table:table-cell table:style-name="Таблица6.A5" office:value-type="string">
            <text:p text:style-name="P10"><text:span text:style-name="T5">40/15/5</text:span></text:p>
          </table:table-cell>
          <table:table-cell table:style-name="Таблица6.B5" office:value-type="string">
            <text:p text:style-name="P10"><text:span text:style-name="T5">Бутерброд с сыром и маслом </text:span></text:p>
          </table:table-cell>
          <table:table-cell table:style-name="Таблица6.C5" office:value-type="string">
            <text:p text:style-name="P10"><text:span text:style-name="T5">6,6</text:span></text:p>
          </table:table-cell>
          <table:table-cell table:style-name="Таблица6.D5" office:value-type="string">
            <text:p text:style-name="P10"><text:span text:style-name="T5">8,2</text:span></text:p>
          </table:table-cell>
          <table:table-cell table:style-name="Таблица6.E5" office:value-type="string">
            <text:p text:style-name="P10"><text:span text:style-name="T5">20,2</text:span></text:p>
          </table:table-cell>
          <table:table-cell table:style-name="Таблица6.F5" office:value-type="string">
            <text:p text:style-name="P10"><text:span text:style-name="T5">182,4</text:span></text:p>
          </table:table-cell>
          <table:table-cell table:style-name="Таблица6.G5" office:value-type="string">
            <text:p text:style-name="P10"><text:span text:style-name="T5">№3</text:span></text:p>
          </table:table-cell>
          <table:table-cell table:style-name="Таблица6.H5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6.1">
          <table:table-cell table:style-name="Таблица6.A6" office:value-type="string">
            <text:p text:style-name="P10"><text:span text:style-name="T5">200</text:span></text:p>
          </table:table-cell>
          <table:table-cell table:style-name="Таблица6.B6" office:value-type="string">
            <text:p text:style-name="P10"><text:span text:style-name="T5">Чай <text:s/>с молоком <text:s/></text:span></text:p>
          </table:table-cell>
          <table:table-cell table:style-name="Таблица6.C6" office:value-type="string">
            <text:p text:style-name="P10"><text:span text:style-name="T5">1,52</text:span></text:p>
          </table:table-cell>
          <table:table-cell table:style-name="Таблица6.D6" office:value-type="string">
            <text:p text:style-name="P10"><text:span text:style-name="T5">1,35</text:span></text:p>
          </table:table-cell>
          <table:table-cell table:style-name="Таблица6.E6" office:value-type="string">
            <text:p text:style-name="P10"><text:span text:style-name="T5">15,9</text:span></text:p>
          </table:table-cell>
          <table:table-cell table:style-name="Таблица6.F6" office:value-type="string">
            <text:p text:style-name="P10"><text:span text:style-name="T5">81,0</text:span></text:p>
          </table:table-cell>
          <table:table-cell table:style-name="Таблица6.G6" office:value-type="string">
            <text:p text:style-name="P10"><text:span text:style-name="T5">№378</text:span></text:p>
          </table:table-cell>
          <table:table-cell table:style-name="Таблица6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6.1">
          <table:table-cell table:style-name="Таблица6.A7" office:value-type="string">
            <text:p text:style-name="P10"><text:span text:style-name="T5">220</text:span></text:p>
          </table:table-cell>
          <table:table-cell table:style-name="Таблица6.B7" office:value-type="string">
            <text:p text:style-name="P10"><text:span text:style-name="T5">Апельсин</text:span></text:p>
          </table:table-cell>
          <table:table-cell table:style-name="Таблица6.C7" office:value-type="string">
            <text:p text:style-name="P10"><text:span text:style-name="T5">1,4</text:span></text:p>
          </table:table-cell>
          <table:table-cell table:style-name="Таблица6.D7" office:value-type="string">
            <text:p text:style-name="P10"><text:span text:style-name="T5">0,3</text:span></text:p>
          </table:table-cell>
          <table:table-cell table:style-name="Таблица6.E7" office:value-type="string">
            <text:p text:style-name="P10"><text:span text:style-name="T5">12,1</text:span></text:p>
          </table:table-cell>
          <table:table-cell table:style-name="Таблица6.F7" office:value-type="string">
            <text:p text:style-name="P10"><text:span text:style-name="T5">64,2</text:span></text:p>
          </table:table-cell>
          <table:table-cell table:style-name="Таблица6.G7" office:value-type="string">
            <text:p text:style-name="P12"/>
          </table:table-cell>
          <table:table-cell table:style-name="Таблица6.H7" office:value-type="string">
            <text:p text:style-name="P12"/>
          </table:table-cell>
        </table:table-row>
        <text:soft-page-break/>
        <table:table-row table:style-name="Таблица6.1">
          <table:table-cell table:style-name="Таблица6.A8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6.C8" office:value-type="string">
            <text:p text:style-name="P10"><text:span text:style-name="T6">37,32</text:span></text:p>
          </table:table-cell>
          <table:table-cell table:style-name="Таблица6.D8" office:value-type="string">
            <text:p text:style-name="P10"><text:span text:style-name="T6">29,05</text:span></text:p>
          </table:table-cell>
          <table:table-cell table:style-name="Таблица6.E8" office:value-type="string">
            <text:p text:style-name="P10"><text:span text:style-name="T6">58,40</text:span></text:p>
          </table:table-cell>
          <table:table-cell table:style-name="Таблица6.F8" office:value-type="string">
            <text:p text:style-name="P10"><text:span text:style-name="T6">551,60</text:span></text:p>
          </table:table-cell>
          <table:table-cell table:style-name="Таблица6.G8" office:value-type="string">
            <text:p text:style-name="P12"/>
          </table:table-cell>
          <table:table-cell table:style-name="Таблица6.H8" office:value-type="string">
            <text:p text:style-name="P11"/>
          </table:table-cell>
        </table:table-row>
        <table:table-row table:style-name="Таблица6.1">
          <table:table-cell table:style-name="Таблица6.A9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0" office:value-type="string">
            <text:p text:style-name="P10"><text:span text:style-name="T3">100</text:span></text:p>
          </table:table-cell>
          <table:table-cell table:style-name="Таблица6.B10" office:value-type="string">
            <text:p text:style-name="P10"><text:span text:style-name="T3">Салат из свежих огурцов с растительным маслом </text:span></text:p>
          </table:table-cell>
          <table:table-cell table:style-name="Таблица6.C10" office:value-type="string">
            <text:p text:style-name="P10"><text:span text:style-name="T3">0,76</text:span></text:p>
          </table:table-cell>
          <table:table-cell table:style-name="Таблица6.D10" office:value-type="string">
            <text:p text:style-name="P10"><text:span text:style-name="T3">6,09</text:span></text:p>
          </table:table-cell>
          <table:table-cell table:style-name="Таблица6.E10" office:value-type="string">
            <text:p text:style-name="P10"><text:span text:style-name="T3">2,38</text:span></text:p>
          </table:table-cell>
          <table:table-cell table:style-name="Таблица6.F10" office:value-type="string">
            <text:p text:style-name="P10"><text:span text:style-name="T3">67,3</text:span></text:p>
          </table:table-cell>
          <table:table-cell table:style-name="Таблица6.G10" office:value-type="string">
            <text:p text:style-name="P10"><text:span text:style-name="T3">№13</text:span></text:p>
          </table:table-cell>
          <table:table-cell table:style-name="Таблица6.H10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6.1">
          <table:table-cell table:style-name="Таблица6.A11" office:value-type="string">
            <text:p text:style-name="P10"><text:span text:style-name="T3">250/10</text:span></text:p>
          </table:table-cell>
          <table:table-cell table:style-name="Таблица6.B11" office:value-type="string">
            <text:p text:style-name="P10"><text:span text:style-name="T3">Свекольник со сметаной и яйцом </text:span></text:p>
          </table:table-cell>
          <table:table-cell table:style-name="Таблица6.C11" office:value-type="string">
            <text:p text:style-name="P10"><text:span text:style-name="T3">2,26</text:span></text:p>
          </table:table-cell>
          <table:table-cell table:style-name="Таблица6.D11" office:value-type="string">
            <text:p text:style-name="P10"><text:span text:style-name="T3">5,38</text:span></text:p>
          </table:table-cell>
          <table:table-cell table:style-name="Таблица6.E11" office:value-type="string">
            <text:p text:style-name="P10"><text:span text:style-name="T3">10,98</text:span></text:p>
          </table:table-cell>
          <table:table-cell table:style-name="Таблица6.F11" office:value-type="string">
            <text:p text:style-name="P10"><text:span text:style-name="T3">98,67</text:span></text:p>
          </table:table-cell>
          <table:table-cell table:style-name="Таблица6.G11" office:value-type="string">
            <text:p text:style-name="P10"><text:span text:style-name="T3">№36</text:span></text:p>
          </table:table-cell>
          <table:table-cell table:style-name="Таблица6.H11" office:value-type="string">
            <text:p text:style-name="P10"><text:span text:style-name="T5">Н.Г. Бутейкис</text:span></text:p>
          </table:table-cell>
        </table:table-row>
        <table:table-row table:style-name="Таблица6.1">
          <table:table-cell table:style-name="Таблица6.A12" office:value-type="string">
            <text:p text:style-name="P10"><text:span text:style-name="T3">105</text:span></text:p>
          </table:table-cell>
          <table:table-cell table:style-name="Таблица6.B12" office:value-type="string">
            <text:p text:style-name="P10"><text:span text:style-name="T3">Печень тушеная по строгоновски</text:span></text:p>
          </table:table-cell>
          <table:table-cell table:style-name="Таблица6.C12" office:value-type="string">
            <text:p text:style-name="P10"><text:span text:style-name="T3">17,43</text:span></text:p>
          </table:table-cell>
          <table:table-cell table:style-name="Таблица6.D12" office:value-type="string">
            <text:p text:style-name="P10"><text:span text:style-name="T3">11,64</text:span></text:p>
          </table:table-cell>
          <table:table-cell table:style-name="Таблица6.E12" office:value-type="string">
            <text:p text:style-name="P10"><text:span text:style-name="T3">7,1</text:span></text:p>
          </table:table-cell>
          <table:table-cell table:style-name="Таблица6.F12" office:value-type="string">
            <text:p text:style-name="P10"><text:span text:style-name="T3">162,31</text:span></text:p>
          </table:table-cell>
          <table:table-cell table:style-name="Таблица6.G12" office:value-type="string">
            <text:p text:style-name="P10"><text:span text:style-name="T3">№690</text:span></text:p>
          </table:table-cell>
          <table:table-cell table:style-name="Таблица6.H12" office:value-type="string">
            <text:p text:style-name="P10"><text:span text:style-name="T5">Сборник 1955г.</text:span></text:p>
          </table:table-cell>
        </table:table-row>
        <table:table-row table:style-name="Таблица6.1">
          <table:table-cell table:style-name="Таблица6.A13" office:value-type="string">
            <text:p text:style-name="P10"><text:span text:style-name="T3">200</text:span></text:p>
          </table:table-cell>
          <table:table-cell table:style-name="Таблица6.B13" office:value-type="string">
            <text:p text:style-name="P10"><text:span text:style-name="T3">Рис отварной с маслом сливочным </text:span></text:p>
          </table:table-cell>
          <table:table-cell table:style-name="Таблица6.C13" office:value-type="string">
            <text:p text:style-name="P10"><text:span text:style-name="T3">4,87</text:span></text:p>
          </table:table-cell>
          <table:table-cell table:style-name="Таблица6.D13" office:value-type="string">
            <text:p text:style-name="P10"><text:span text:style-name="T3">7,17</text:span></text:p>
          </table:table-cell>
          <table:table-cell table:style-name="Таблица6.E13" office:value-type="string">
            <text:p text:style-name="P10"><text:span text:style-name="T3">48,8</text:span></text:p>
          </table:table-cell>
          <table:table-cell table:style-name="Таблица6.F13" office:value-type="string">
            <text:p text:style-name="P10"><text:span text:style-name="T3">279,6</text:span></text:p>
          </table:table-cell>
          <table:table-cell table:style-name="Таблица6.G13" office:value-type="string">
            <text:p text:style-name="P10"><text:span text:style-name="T3">№304</text:span></text:p>
          </table:table-cell>
          <table:table-cell table:style-name="Таблица6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6.1">
          <table:table-cell table:style-name="Таблица6.A14" office:value-type="string">
            <text:p text:style-name="P10"><text:span text:style-name="T8">200</text:span></text:p>
          </table:table-cell>
          <table:table-cell table:style-name="Таблица6.B14" office:value-type="string">
            <text:p text:style-name="P10"><text:span text:style-name="T8">Компот их сухофруктов </text:span></text:p>
          </table:table-cell>
          <table:table-cell table:style-name="Таблица6.C14" office:value-type="string">
            <text:p text:style-name="P10"><text:span text:style-name="T8">0,2</text:span></text:p>
          </table:table-cell>
          <table:table-cell table:style-name="Таблица6.D14" office:value-type="string">
            <text:p text:style-name="P10"><text:span text:style-name="T8">0,2</text:span></text:p>
          </table:table-cell>
          <table:table-cell table:style-name="Таблица6.E14" office:value-type="string">
            <text:p text:style-name="P10"><text:span text:style-name="T8">22,3</text:span></text:p>
          </table:table-cell>
          <table:table-cell table:style-name="Таблица6.F14" office:value-type="string">
            <text:p text:style-name="P10"><text:span text:style-name="T8">110,0</text:span></text:p>
          </table:table-cell>
          <table:table-cell table:style-name="Таблица6.G14" office:value-type="string">
            <text:p text:style-name="P10"><text:span text:style-name="T8">№859</text:span></text:p>
          </table:table-cell>
          <table:table-cell table:style-name="Таблица6.H14" office:value-type="string">
            <text:p text:style-name="P9"><text:span text:style-name="T5">А.И.Здобнов</text:span></text:p>
          </table:table-cell>
        </table:table-row>
        <table:table-row table:style-name="Таблица6.1">
          <table:table-cell table:style-name="Таблица6.A15" office:value-type="string">
            <text:p text:style-name="P10"><text:span text:style-name="T8">50</text:span></text:p>
          </table:table-cell>
          <table:table-cell table:style-name="Таблица6.B15" office:value-type="string">
            <text:p text:style-name="P9"><text:span text:style-name="T8">Хлеб ржаной</text:span></text:p>
          </table:table-cell>
          <table:table-cell table:style-name="Таблица6.C15" office:value-type="string">
            <text:p text:style-name="P10"><text:span text:style-name="T8">3,3</text:span></text:p>
          </table:table-cell>
          <table:table-cell table:style-name="Таблица6.D15" office:value-type="string">
            <text:p text:style-name="P10"><text:span text:style-name="T8">0,5</text:span></text:p>
          </table:table-cell>
          <table:table-cell table:style-name="Таблица6.E15" office:value-type="string">
            <text:p text:style-name="P10"><text:span text:style-name="T8">20,1</text:span></text:p>
          </table:table-cell>
          <table:table-cell table:style-name="Таблица6.F15" office:value-type="string">
            <text:p text:style-name="P10"><text:span text:style-name="T8">95,0</text:span></text:p>
          </table:table-cell>
          <table:table-cell table:style-name="Таблица6.G15" office:value-type="string">
            <text:p text:style-name="P14"/>
          </table:table-cell>
          <table:table-cell table:style-name="Таблица6.H15" office:value-type="string">
            <text:p text:style-name="P13"/>
          </table:table-cell>
        </table:table-row>
        <table:table-row table:style-name="Таблица6.16">
          <table:table-cell table:style-name="Таблица6.A16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6.C16" office:value-type="string">
            <text:p text:style-name="P10"><text:span text:style-name="T6">28,82</text:span></text:p>
          </table:table-cell>
          <table:table-cell table:style-name="Таблица6.D16" office:value-type="string">
            <text:p text:style-name="P10"><text:span text:style-name="T6">30,98</text:span></text:p>
          </table:table-cell>
          <table:table-cell table:style-name="Таблица6.E16" office:value-type="string">
            <text:p text:style-name="P10"><text:span text:style-name="T6">111,66</text:span></text:p>
          </table:table-cell>
          <table:table-cell table:style-name="Таблица6.F16" office:value-type="string">
            <text:p text:style-name="P10"><text:span text:style-name="T6">812,88</text:span></text:p>
          </table:table-cell>
          <table:table-cell table:style-name="Таблица6.G16" office:value-type="string">
            <text:p text:style-name="P16"/>
          </table:table-cell>
          <table:table-cell table:style-name="Таблица6.H16" office:value-type="string">
            <text:p text:style-name="P15"/>
          </table:table-cell>
        </table:table-row>
        <table:table-row table:style-name="Таблица6.17">
          <table:table-cell table:style-name="Таблица6.A17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6.C17" office:value-type="string">
            <text:p text:style-name="P10"><text:span text:style-name="T6">66,14</text:span></text:p>
          </table:table-cell>
          <table:table-cell table:style-name="Таблица6.D17" office:value-type="string">
            <text:p text:style-name="P10"><text:span text:style-name="T6">60,03</text:span></text:p>
          </table:table-cell>
          <table:table-cell table:style-name="Таблица6.E17" office:value-type="string">
            <text:p text:style-name="P10"><text:span text:style-name="T6">170,06</text:span></text:p>
          </table:table-cell>
          <table:table-cell table:style-name="Таблица6.F17" office:value-type="string">
            <text:p text:style-name="P18"><text:span text:style-name="T6">1364,48</text:span></text:p>
          </table:table-cell>
          <table:table-cell table:style-name="Таблица6.G17" office:value-type="string">
            <text:p text:style-name="P16"/>
          </table:table-cell>
          <table:table-cell table:style-name="Таблица6.H17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Вторник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10"><text:span text:style-name="T3">Масса порции</text:span></text:p>
          </table:table-cell>
          <table:table-cell table:style-name="Таблица7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7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7.A1" office:value-type="string">
            <text:p text:style-name="P10"><text:span text:style-name="T3">Энергетическая ценность (ккал)</text:span></text:p>
          </table:table-cell>
          <table:table-cell table:style-name="Таблица7.A1" office:value-type="string">
            <text:p text:style-name="P10"><text:span text:style-name="T3">№ рецептуры</text:span></text:p>
          </table:table-cell>
          <table:table-cell table:style-name="Таблица7.H1" office:value-type="string">
            <text:p text:style-name="P10"><text:span text:style-name="T3">Автор сборника</text:span></text:p>
          </table:table-cell>
        </table:table-row>
        <table:table-row table:style-name="Таблица7.1">
          <table:covered-table-cell/>
          <table:covered-table-cell/>
          <table:table-cell table:style-name="Таблица7.C2" office:value-type="string">
            <text:p text:style-name="P10"><text:span text:style-name="T3">Б</text:span></text:p>
          </table:table-cell>
          <table:table-cell table:style-name="Таблица7.D2" office:value-type="string">
            <text:p text:style-name="P10"><text:span text:style-name="T3">Ж</text:span></text:p>
          </table:table-cell>
          <table:table-cell table:style-name="Таблица7.E2" office:value-type="string">
            <text:p text:style-name="P10"><text:span text:style-name="T3">У</text:span></text:p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  <table:table-cell table:style-name="Таблица7.H2" office:value-type="string">
            <text:p text:style-name="P3"/>
          </table:table-cell>
        </table:table-row>
        <text:soft-page-break/>
        <table:table-row table:style-name="Таблица7.1">
          <table:table-cell table:style-name="Таблица7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4" office:value-type="string">
            <text:p text:style-name="P10"><text:span text:style-name="T3">200</text:span></text:p>
          </table:table-cell>
          <table:table-cell table:style-name="Таблица7.B4" office:value-type="string">
            <text:p text:style-name="P10"><text:span text:style-name="T3">Каша «Дружба» с изюмом </text:span></text:p>
          </table:table-cell>
          <table:table-cell table:style-name="Таблица7.C4" office:value-type="string">
            <text:p text:style-name="P10"><text:span text:style-name="T3">10,44</text:span></text:p>
          </table:table-cell>
          <table:table-cell table:style-name="Таблица7.D4" office:value-type="string">
            <text:p text:style-name="P10"><text:span text:style-name="T3">11,11</text:span></text:p>
          </table:table-cell>
          <table:table-cell table:style-name="Таблица7.E4" office:value-type="string">
            <text:p text:style-name="P10"><text:span text:style-name="T3">41,30</text:span></text:p>
          </table:table-cell>
          <table:table-cell table:style-name="Таблица7.F4" office:value-type="string">
            <text:p text:style-name="P10"><text:span text:style-name="T3">307,0</text:span></text:p>
          </table:table-cell>
          <table:table-cell table:style-name="Таблица7.G4" office:value-type="string">
            <text:p text:style-name="P10"><text:span text:style-name="T3">№177</text:span></text:p>
          </table:table-cell>
          <table:table-cell table:style-name="Таблица7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7.1">
          <table:table-cell table:style-name="Таблица7.A5" office:value-type="string">
            <text:p text:style-name="P10"><text:span text:style-name="T5">5</text:span></text:p>
          </table:table-cell>
          <table:table-cell table:style-name="Таблица7.B5" office:value-type="string">
            <text:p text:style-name="P10"><text:span text:style-name="T5">Масло сливочное порционно</text:span></text:p>
          </table:table-cell>
          <table:table-cell table:style-name="Таблица7.C5" office:value-type="string">
            <text:p text:style-name="P10"><text:span text:style-name="T5">-</text:span></text:p>
          </table:table-cell>
          <table:table-cell table:style-name="Таблица7.D5" office:value-type="string">
            <text:p text:style-name="P10"><text:span text:style-name="T5">4,1</text:span></text:p>
          </table:table-cell>
          <table:table-cell table:style-name="Таблица7.E5" office:value-type="string">
            <text:p text:style-name="P10"><text:span text:style-name="T5">0,05</text:span></text:p>
          </table:table-cell>
          <table:table-cell table:style-name="Таблица7.F5" office:value-type="string">
            <text:p text:style-name="P10"><text:span text:style-name="T5">37,50</text:span></text:p>
          </table:table-cell>
          <table:table-cell table:style-name="Таблица7.G5" office:value-type="string">
            <text:p text:style-name="P10"><text:span text:style-name="T5">№41</text:span></text:p>
          </table:table-cell>
          <table:table-cell table:style-name="Таблица7.H5" office:value-type="string">
            <text:p text:style-name="P10"><text:span text:style-name="T5">А.И.Здобнов</text:span></text:p>
          </table:table-cell>
        </table:table-row>
        <table:table-row table:style-name="Таблица7.1">
          <table:table-cell table:style-name="Таблица7.A6" office:value-type="string">
            <text:p text:style-name="P10"><text:span text:style-name="T5">125</text:span></text:p>
          </table:table-cell>
          <table:table-cell table:style-name="Таблица7.B6" office:value-type="string">
            <text:p text:style-name="P10"><text:span text:style-name="T5">Йогурт </text:span></text:p>
          </table:table-cell>
          <table:table-cell table:style-name="Таблица7.C6" office:value-type="string">
            <text:p text:style-name="P10"><text:span text:style-name="T5">6,25</text:span></text:p>
          </table:table-cell>
          <table:table-cell table:style-name="Таблица7.D6" office:value-type="string">
            <text:p text:style-name="P10"><text:span text:style-name="T5">4,0</text:span></text:p>
          </table:table-cell>
          <table:table-cell table:style-name="Таблица7.E6" office:value-type="string">
            <text:p text:style-name="P10"><text:span text:style-name="T5">4,38</text:span></text:p>
          </table:table-cell>
          <table:table-cell table:style-name="Таблица7.F6" office:value-type="string">
            <text:p text:style-name="P10"><text:span text:style-name="T5">110,0</text:span></text:p>
          </table:table-cell>
          <table:table-cell table:style-name="Таблица7.G6" office:value-type="string">
            <text:p text:style-name="P12"/>
          </table:table-cell>
          <table:table-cell table:style-name="Таблица7.H6" office:value-type="string">
            <text:p text:style-name="P12"/>
          </table:table-cell>
        </table:table-row>
        <table:table-row table:style-name="Таблица7.1">
          <table:table-cell table:style-name="Таблица7.A7" office:value-type="string">
            <text:p text:style-name="P10"><text:span text:style-name="T5">200</text:span></text:p>
          </table:table-cell>
          <table:table-cell table:style-name="Таблица7.B7" office:value-type="string">
            <text:p text:style-name="P10"><text:span text:style-name="T5">Какао с молоком </text:span></text:p>
          </table:table-cell>
          <table:table-cell table:style-name="Таблица7.C7" office:value-type="string">
            <text:p text:style-name="P10"><text:span text:style-name="T5">3,52</text:span></text:p>
          </table:table-cell>
          <table:table-cell table:style-name="Таблица7.D7" office:value-type="string">
            <text:p text:style-name="P10"><text:span text:style-name="T5">3,72</text:span></text:p>
          </table:table-cell>
          <table:table-cell table:style-name="Таблица7.E7" office:value-type="string">
            <text:p text:style-name="P10"><text:span text:style-name="T5">25,49</text:span></text:p>
          </table:table-cell>
          <table:table-cell table:style-name="Таблица7.F7" office:value-type="string">
            <text:p text:style-name="P10"><text:span text:style-name="T5">145,2</text:span></text:p>
          </table:table-cell>
          <table:table-cell table:style-name="Таблица7.G7" office:value-type="string">
            <text:p text:style-name="P10"><text:span text:style-name="T5">№959</text:span></text:p>
          </table:table-cell>
          <table:table-cell table:style-name="Таблица7.H7" office:value-type="string">
            <text:p text:style-name="P10"><text:span text:style-name="T5">А.И.Здобнов</text:span></text:p>
          </table:table-cell>
        </table:table-row>
        <table:table-row table:style-name="Таблица7.1">
          <table:table-cell table:style-name="Таблица7.A8" office:value-type="string">
            <text:p text:style-name="P10"><text:span text:style-name="T5">40/10</text:span></text:p>
          </table:table-cell>
          <table:table-cell table:style-name="Таблица7.B8" office:value-type="string">
            <text:p text:style-name="P10"><text:span text:style-name="T5">Бутерброд с маслом </text:span></text:p>
          </table:table-cell>
          <table:table-cell table:style-name="Таблица7.C8" office:value-type="string">
            <text:p text:style-name="P10"><text:span text:style-name="T5">0,85</text:span></text:p>
          </table:table-cell>
          <table:table-cell table:style-name="Таблица7.D8" office:value-type="string">
            <text:p text:style-name="P10"><text:span text:style-name="T5">7,55</text:span></text:p>
          </table:table-cell>
          <table:table-cell table:style-name="Таблица7.E8" office:value-type="string">
            <text:p text:style-name="P10"><text:span text:style-name="T5">5,13</text:span></text:p>
          </table:table-cell>
          <table:table-cell table:style-name="Таблица7.F8" office:value-type="string">
            <text:p text:style-name="P10"><text:span text:style-name="T5">91,80</text:span></text:p>
          </table:table-cell>
          <table:table-cell table:style-name="Таблица7.G8" office:value-type="string">
            <text:p text:style-name="P12"/>
          </table:table-cell>
          <table:table-cell table:style-name="Таблица7.H8" office:value-type="string">
            <text:p text:style-name="P12"/>
          </table:table-cell>
        </table:table-row>
        <table:table-row table:style-name="Таблица7.9">
          <table:table-cell table:style-name="Таблица7.A9" office:value-type="string">
            <text:p text:style-name="P10"><text:span text:style-name="T5">150</text:span></text:p>
          </table:table-cell>
          <table:table-cell table:style-name="Таблица7.B9" office:value-type="string">
            <text:p text:style-name="P10"><text:span text:style-name="T5">Яблоки </text:span></text:p>
          </table:table-cell>
          <table:table-cell table:style-name="Таблица7.C9" office:value-type="string">
            <text:p text:style-name="P10"><text:span text:style-name="T5">0,6</text:span></text:p>
          </table:table-cell>
          <table:table-cell table:style-name="Таблица7.D9" office:value-type="string">
            <text:p text:style-name="P10"><text:span text:style-name="T5">0,6</text:span></text:p>
          </table:table-cell>
          <table:table-cell table:style-name="Таблица7.E9" office:value-type="string">
            <text:p text:style-name="P10"><text:span text:style-name="T5">14,7</text:span></text:p>
          </table:table-cell>
          <table:table-cell table:style-name="Таблица7.F9" office:value-type="string">
            <text:p text:style-name="P10"><text:span text:style-name="T5">70,3</text:span></text:p>
          </table:table-cell>
          <table:table-cell table:style-name="Таблица7.G9" office:value-type="string">
            <text:p text:style-name="P10"><text:span text:style-name="T5">№338</text:span></text:p>
          </table:table-cell>
          <table:table-cell table:style-name="Таблица7.H9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7.1">
          <table:table-cell table:style-name="Таблица7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7.C10" office:value-type="string">
            <text:p text:style-name="P10"><text:span text:style-name="T6">21,66</text:span></text:p>
          </table:table-cell>
          <table:table-cell table:style-name="Таблица7.D10" office:value-type="string">
            <text:p text:style-name="P10"><text:span text:style-name="T6">31,08</text:span></text:p>
          </table:table-cell>
          <table:table-cell table:style-name="Таблица7.E10" office:value-type="string">
            <text:p text:style-name="P10"><text:span text:style-name="T6">91,05</text:span></text:p>
          </table:table-cell>
          <table:table-cell table:style-name="Таблица7.F10" office:value-type="string">
            <text:p text:style-name="P10"><text:span text:style-name="T6">761,80</text:span></text:p>
          </table:table-cell>
          <table:table-cell table:style-name="Таблица7.G10" office:value-type="string">
            <text:p text:style-name="P12"/>
          </table:table-cell>
          <table:table-cell table:style-name="Таблица7.H10" office:value-type="string">
            <text:p text:style-name="P11"/>
          </table:table-cell>
        </table:table-row>
        <table:table-row table:style-name="Таблица7.1">
          <table:table-cell table:style-name="Таблица7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2" office:value-type="string">
            <text:p text:style-name="P10"><text:span text:style-name="T3">100</text:span></text:p>
          </table:table-cell>
          <table:table-cell table:style-name="Таблица7.B12" office:value-type="string">
            <text:p text:style-name="P10"><text:span text:style-name="T3">Салат из свежих <text:s/>помидоров с луком </text:span></text:p>
          </table:table-cell>
          <table:table-cell table:style-name="Таблица7.C12" office:value-type="string">
            <text:p text:style-name="P10"><text:span text:style-name="T3">1,13</text:span></text:p>
          </table:table-cell>
          <table:table-cell table:style-name="Таблица7.D12" office:value-type="string">
            <text:p text:style-name="P10"><text:span text:style-name="T3">6,19</text:span></text:p>
          </table:table-cell>
          <table:table-cell table:style-name="Таблица7.E12" office:value-type="string">
            <text:p text:style-name="P10"><text:span text:style-name="T3">4,72</text:span></text:p>
          </table:table-cell>
          <table:table-cell table:style-name="Таблица7.F12" office:value-type="string">
            <text:p text:style-name="P10"><text:span text:style-name="T3">79,1</text:span></text:p>
          </table:table-cell>
          <table:table-cell table:style-name="Таблица7.G12" office:value-type="string">
            <text:p text:style-name="P10"><text:span text:style-name="T3">№14</text:span></text:p>
          </table:table-cell>
          <table:table-cell table:style-name="Таблица7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7.1">
          <table:table-cell table:style-name="Таблица7.A13" office:value-type="string">
            <text:p text:style-name="P10"><text:span text:style-name="T3">250/15</text:span></text:p>
          </table:table-cell>
          <table:table-cell table:style-name="Таблица7.B13" office:value-type="string">
            <text:p text:style-name="P10"><text:span text:style-name="T3">Суп рисовый с говядиной и сметаной</text:span></text:p>
          </table:table-cell>
          <table:table-cell table:style-name="Таблица7.C13" office:value-type="string">
            <text:p text:style-name="P10"><text:span text:style-name="T3">6,18</text:span></text:p>
          </table:table-cell>
          <table:table-cell table:style-name="Таблица7.D13" office:value-type="string">
            <text:p text:style-name="P10"><text:span text:style-name="T3">3,30</text:span></text:p>
          </table:table-cell>
          <table:table-cell table:style-name="Таблица7.E13" office:value-type="string">
            <text:p text:style-name="P10"><text:span text:style-name="T3">14,65</text:span></text:p>
          </table:table-cell>
          <table:table-cell table:style-name="Таблица7.F13" office:value-type="string">
            <text:p text:style-name="P10"><text:span text:style-name="T3">113,0</text:span></text:p>
          </table:table-cell>
          <table:table-cell table:style-name="Таблица7.G13" office:value-type="string">
            <text:p text:style-name="P10"><text:span text:style-name="T3">№204</text:span></text:p>
          </table:table-cell>
          <table:table-cell table:style-name="Таблица7.H13" office:value-type="string">
            <text:p text:style-name="P10"><text:span text:style-name="T5">А.И.Здобнов</text:span></text:p>
          </table:table-cell>
        </table:table-row>
        <table:table-row table:style-name="Таблица7.1">
          <table:table-cell table:style-name="Таблица7.A14" office:value-type="string">
            <text:p text:style-name="P10"><text:span text:style-name="T3">100/5</text:span></text:p>
          </table:table-cell>
          <table:table-cell table:style-name="Таблица7.B14" office:value-type="string">
            <text:p text:style-name="P10"><text:span text:style-name="T3">Рыба припущенная с маслом <text:s/>(треска)</text:span></text:p>
          </table:table-cell>
          <table:table-cell table:style-name="Таблица7.C14" office:value-type="string">
            <text:p text:style-name="P10"><text:span text:style-name="T3">16,9</text:span></text:p>
          </table:table-cell>
          <table:table-cell table:style-name="Таблица7.D14" office:value-type="string">
            <text:p text:style-name="P10"><text:span text:style-name="T3">0,65</text:span></text:p>
          </table:table-cell>
          <table:table-cell table:style-name="Таблица7.E14" office:value-type="string">
            <text:p text:style-name="P10"><text:span text:style-name="T3">0,31</text:span></text:p>
          </table:table-cell>
          <table:table-cell table:style-name="Таблица7.F14" office:value-type="string">
            <text:p text:style-name="P10"><text:span text:style-name="T3">75,0</text:span></text:p>
          </table:table-cell>
          <table:table-cell table:style-name="Таблица7.G14" office:value-type="string">
            <text:p text:style-name="P10"><text:span text:style-name="T3">№245</text:span></text:p>
          </table:table-cell>
          <table:table-cell table:style-name="Таблица7.H1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7.1">
          <table:table-cell table:style-name="Таблица7.A15" office:value-type="string">
            <text:p text:style-name="P10"><text:span text:style-name="T3">200</text:span></text:p>
          </table:table-cell>
          <table:table-cell table:style-name="Таблица7.B15" office:value-type="string">
            <text:p text:style-name="P10"><text:span text:style-name="T3">Картофель отварной с маслом </text:span></text:p>
          </table:table-cell>
          <table:table-cell table:style-name="Таблица7.C15" office:value-type="string">
            <text:p text:style-name="P10"><text:span text:style-name="T3">3,81</text:span></text:p>
          </table:table-cell>
          <table:table-cell table:style-name="Таблица7.D15" office:value-type="string">
            <text:p text:style-name="P10"><text:span text:style-name="T3">5,76</text:span></text:p>
          </table:table-cell>
          <table:table-cell table:style-name="Таблица7.E15" office:value-type="string">
            <text:p text:style-name="P10"><text:span text:style-name="T3">30,68</text:span></text:p>
          </table:table-cell>
          <table:table-cell table:style-name="Таблица7.F15" office:value-type="string">
            <text:p text:style-name="P10"><text:span text:style-name="T3">189,8</text:span></text:p>
          </table:table-cell>
          <table:table-cell table:style-name="Таблица7.G15" office:value-type="string">
            <text:p text:style-name="P10"><text:span text:style-name="T3">№692</text:span></text:p>
          </table:table-cell>
          <table:table-cell table:style-name="Таблица7.H15" office:value-type="string">
            <text:p text:style-name="P10"><text:span text:style-name="T5">А.И.Здобнов</text:span></text:p>
          </table:table-cell>
        </table:table-row>
        <table:table-row table:style-name="Таблица7.1">
          <table:table-cell table:style-name="Таблица7.A16" office:value-type="string">
            <text:p text:style-name="P10"><text:span text:style-name="T8">200</text:span></text:p>
          </table:table-cell>
          <table:table-cell table:style-name="Таблица7.B16" office:value-type="string">
            <text:p text:style-name="P10"><text:span text:style-name="T8">Компот из свежих плодов </text:span></text:p>
          </table:table-cell>
          <table:table-cell table:style-name="Таблица7.C16" office:value-type="string">
            <text:p text:style-name="P10"><text:span text:style-name="T8">0,2</text:span></text:p>
          </table:table-cell>
          <table:table-cell table:style-name="Таблица7.D16" office:value-type="string">
            <text:p text:style-name="P10"><text:span text:style-name="T8">0,2</text:span></text:p>
          </table:table-cell>
          <table:table-cell table:style-name="Таблица7.E16" office:value-type="string">
            <text:p text:style-name="P10"><text:span text:style-name="T8">22,30</text:span></text:p>
          </table:table-cell>
          <table:table-cell table:style-name="Таблица7.F16" office:value-type="string">
            <text:p text:style-name="P10"><text:span text:style-name="T8">110,0</text:span></text:p>
          </table:table-cell>
          <table:table-cell table:style-name="Таблица7.G16" office:value-type="string">
            <text:p text:style-name="P10"><text:span text:style-name="T8">№859</text:span></text:p>
          </table:table-cell>
          <table:table-cell table:style-name="Таблица7.H16" office:value-type="string">
            <text:p text:style-name="P13"/>
          </table:table-cell>
        </table:table-row>
        <table:table-row table:style-name="Таблица7.1">
          <table:table-cell table:style-name="Таблица7.A17" office:value-type="string">
            <text:p text:style-name="P10"><text:span text:style-name="T8">50</text:span></text:p>
          </table:table-cell>
          <table:table-cell table:style-name="Таблица7.B17" office:value-type="string">
            <text:p text:style-name="P9"><text:span text:style-name="T8">Хлеб ржаной</text:span></text:p>
          </table:table-cell>
          <table:table-cell table:style-name="Таблица7.C17" office:value-type="string">
            <text:p text:style-name="P10"><text:span text:style-name="T8">3,3</text:span></text:p>
          </table:table-cell>
          <table:table-cell table:style-name="Таблица7.D17" office:value-type="string">
            <text:p text:style-name="P10"><text:span text:style-name="T8">0,5</text:span></text:p>
          </table:table-cell>
          <table:table-cell table:style-name="Таблица7.E17" office:value-type="string">
            <text:p text:style-name="P10"><text:span text:style-name="T8">20,1</text:span></text:p>
          </table:table-cell>
          <table:table-cell table:style-name="Таблица7.F17" office:value-type="string">
            <text:p text:style-name="P10"><text:span text:style-name="T8">95,0</text:span></text:p>
          </table:table-cell>
          <table:table-cell table:style-name="Таблица7.G17" office:value-type="string">
            <text:p text:style-name="P14"/>
          </table:table-cell>
          <table:table-cell table:style-name="Таблица7.H17" office:value-type="string">
            <text:p text:style-name="P13"/>
          </table:table-cell>
        </table:table-row>
        <table:table-row table:style-name="Таблица7.18">
          <table:table-cell table:style-name="Таблица7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7.C18" office:value-type="string">
            <text:p text:style-name="P10"><text:span text:style-name="T6">31,52</text:span></text:p>
          </table:table-cell>
          <table:table-cell table:style-name="Таблица7.D18" office:value-type="string">
            <text:p text:style-name="P10"><text:span text:style-name="T6">16,6</text:span></text:p>
          </table:table-cell>
          <table:table-cell table:style-name="Таблица7.E18" office:value-type="string">
            <text:p text:style-name="P10"><text:span text:style-name="T6">92,76</text:span></text:p>
          </table:table-cell>
          <table:table-cell table:style-name="Таблица7.F18" office:value-type="string">
            <text:p text:style-name="P10"><text:span text:style-name="T6">661,90</text:span></text:p>
          </table:table-cell>
          <table:table-cell table:style-name="Таблица7.G18" office:value-type="string">
            <text:p text:style-name="P16"/>
          </table:table-cell>
          <table:table-cell table:style-name="Таблица7.H18" office:value-type="string">
            <text:p text:style-name="P15"/>
          </table:table-cell>
        </table:table-row>
        <table:table-row table:style-name="Таблица7.19">
          <table:table-cell table:style-name="Таблица7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7.C19" office:value-type="string">
            <text:p text:style-name="P10"><text:span text:style-name="T6">53,18</text:span></text:p>
          </table:table-cell>
          <table:table-cell table:style-name="Таблица7.D19" office:value-type="string">
            <text:p text:style-name="P10"><text:span text:style-name="T6">47,68</text:span></text:p>
          </table:table-cell>
          <table:table-cell table:style-name="Таблица7.E19" office:value-type="string">
            <text:p text:style-name="P10"><text:span text:style-name="T6">183,81</text:span></text:p>
          </table:table-cell>
          <table:table-cell table:style-name="Таблица7.F19" office:value-type="string">
            <text:p text:style-name="P18"><text:span text:style-name="T6">1423,70</text:span></text:p>
          </table:table-cell>
          <table:table-cell table:style-name="Таблица7.G19" office:value-type="string">
            <text:p text:style-name="P16"/>
          </table:table-cell>
          <table:table-cell table:style-name="Таблица7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Среда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10"><text:span text:style-name="T3">Масса порции</text:span></text:p>
          </table:table-cell>
          <table:table-cell table:style-name="Таблица8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8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8.A1" office:value-type="string">
            <text:p text:style-name="P10"><text:span text:style-name="T3">Энергетическая ценность (ккал)</text:span></text:p>
          </table:table-cell>
          <table:table-cell table:style-name="Таблица8.A1" office:value-type="string">
            <text:p text:style-name="P10"><text:span text:style-name="T3">№ рецептуры</text:span></text:p>
          </table:table-cell>
          <table:table-cell table:style-name="Таблица8.H1" office:value-type="string">
            <text:p text:style-name="P10"><text:span text:style-name="T3">Автор сборника</text:span></text:p>
          </table:table-cell>
        </table:table-row>
        <table:table-row table:style-name="Таблица8.1">
          <table:covered-table-cell/>
          <table:covered-table-cell/>
          <table:table-cell table:style-name="Таблица8.C2" office:value-type="string">
            <text:p text:style-name="P10"><text:span text:style-name="T3">Б</text:span></text:p>
          </table:table-cell>
          <table:table-cell table:style-name="Таблица8.D2" office:value-type="string">
            <text:p text:style-name="P10"><text:span text:style-name="T3">Ж</text:span></text:p>
          </table:table-cell>
          <table:table-cell table:style-name="Таблица8.E2" office:value-type="string">
            <text:p text:style-name="P10"><text:span text:style-name="T3">У</text:span>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H2" office:value-type="string">
            <text:p text:style-name="P3"/>
          </table:table-cell>
        </table:table-row>
        <table:table-row table:style-name="Таблица8.1">
          <table:table-cell table:style-name="Таблица8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office:value-type="string">
            <text:p text:style-name="P10"><text:span text:style-name="T3">80/80</text:span></text:p>
          </table:table-cell>
          <table:table-cell table:style-name="Таблица8.B4" office:value-type="string">
            <text:p text:style-name="P10"><text:span text:style-name="T3">Тефтели из говядины с соусом</text:span></text:p>
          </table:table-cell>
          <table:table-cell table:style-name="Таблица8.C4" office:value-type="string">
            <text:p text:style-name="P10"><text:span text:style-name="T3">11,78</text:span></text:p>
          </table:table-cell>
          <table:table-cell table:style-name="Таблица8.D4" office:value-type="string">
            <text:p text:style-name="P10"><text:span text:style-name="T3">12,91</text:span></text:p>
          </table:table-cell>
          <table:table-cell table:style-name="Таблица8.E4" office:value-type="string">
            <text:p text:style-name="P10"><text:span text:style-name="T3">14,90</text:span></text:p>
          </table:table-cell>
          <table:table-cell table:style-name="Таблица8.F4" office:value-type="string">
            <text:p text:style-name="P10"><text:span text:style-name="T3">223,0</text:span></text:p>
          </table:table-cell>
          <table:table-cell table:style-name="Таблица8.G4" office:value-type="string">
            <text:p text:style-name="P10"><text:span text:style-name="T3">№286</text:span></text:p>
          </table:table-cell>
          <table:table-cell table:style-name="Таблица8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8.1">
          <table:table-cell table:style-name="Таблица8.A5" office:value-type="string">
            <text:p text:style-name="P10"><text:span text:style-name="T5">200</text:span></text:p>
          </table:table-cell>
          <table:table-cell table:style-name="Таблица8.B5" office:value-type="string">
            <text:p text:style-name="P10"><text:span text:style-name="T5">Греча отварная</text:span></text:p>
          </table:table-cell>
          <table:table-cell table:style-name="Таблица8.C5" office:value-type="string">
            <text:p text:style-name="P10"><text:span text:style-name="T5">9,94</text:span></text:p>
          </table:table-cell>
          <table:table-cell table:style-name="Таблица8.D5" office:value-type="string">
            <text:p text:style-name="P10"><text:span text:style-name="T5">7,48</text:span></text:p>
          </table:table-cell>
          <table:table-cell table:style-name="Таблица8.E5" office:value-type="string">
            <text:p text:style-name="P10"><text:span text:style-name="T5">47,78</text:span></text:p>
          </table:table-cell>
          <table:table-cell table:style-name="Таблица8.F5" office:value-type="string">
            <text:p text:style-name="P10"><text:span text:style-name="T5">307,26</text:span></text:p>
          </table:table-cell>
          <table:table-cell table:style-name="Таблица8.G5" office:value-type="string">
            <text:p text:style-name="P10"><text:span text:style-name="T5">№679</text:span></text:p>
          </table:table-cell>
          <table:table-cell table:style-name="Таблица8.H5" office:value-type="string">
            <text:p text:style-name="P10"><text:span text:style-name="T5">А.И.Здобнов</text:span></text:p>
          </table:table-cell>
        </table:table-row>
        <table:table-row table:style-name="Таблица8.1">
          <table:table-cell table:style-name="Таблица8.A6" office:value-type="string">
            <text:p text:style-name="P10"><text:span text:style-name="T5">60</text:span></text:p>
          </table:table-cell>
          <table:table-cell table:style-name="Таблица8.B6" office:value-type="string">
            <text:p text:style-name="P10"><text:span text:style-name="T5">Помидор свежий</text:span></text:p>
          </table:table-cell>
          <table:table-cell table:style-name="Таблица8.C6" office:value-type="string">
            <text:p text:style-name="P10"><text:span text:style-name="T5">0,66</text:span></text:p>
          </table:table-cell>
          <table:table-cell table:style-name="Таблица8.D6" office:value-type="string">
            <text:p text:style-name="P10"><text:span text:style-name="T5">0,12</text:span></text:p>
          </table:table-cell>
          <table:table-cell table:style-name="Таблица8.E6" office:value-type="string">
            <text:p text:style-name="P10"><text:span text:style-name="T5">2,28</text:span></text:p>
          </table:table-cell>
          <table:table-cell table:style-name="Таблица8.F6" office:value-type="string">
            <text:p text:style-name="P10"><text:span text:style-name="T5">13,2</text:span></text:p>
          </table:table-cell>
          <table:table-cell table:style-name="Таблица8.G6" office:value-type="string">
            <text:p text:style-name="P10"><text:span text:style-name="T5">№71</text:span></text:p>
          </table:table-cell>
          <table:table-cell table:style-name="Таблица8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8.1">
          <table:table-cell table:style-name="Таблица8.A7" office:value-type="string">
            <text:p text:style-name="P10"><text:span text:style-name="T5">200</text:span></text:p>
          </table:table-cell>
          <table:table-cell table:style-name="Таблица8.B7" office:value-type="string">
            <text:p text:style-name="P10"><text:span text:style-name="T5">Чай с сахаром </text:span></text:p>
          </table:table-cell>
          <table:table-cell table:style-name="Таблица8.C7" office:value-type="string">
            <text:p text:style-name="P10"><text:span text:style-name="T5">0,2</text:span></text:p>
          </table:table-cell>
          <table:table-cell table:style-name="Таблица8.D7" office:value-type="string">
            <text:p text:style-name="P10"><text:span text:style-name="T5">-</text:span></text:p>
          </table:table-cell>
          <table:table-cell table:style-name="Таблица8.E7" office:value-type="string">
            <text:p text:style-name="P10"><text:span text:style-name="T5">14,0</text:span></text:p>
          </table:table-cell>
          <table:table-cell table:style-name="Таблица8.F7" office:value-type="string">
            <text:p text:style-name="P10"><text:span text:style-name="T5">28,0</text:span></text:p>
          </table:table-cell>
          <table:table-cell table:style-name="Таблица8.G7" office:value-type="string">
            <text:p text:style-name="P10"><text:span text:style-name="T5">№943</text:span></text:p>
          </table:table-cell>
          <table:table-cell table:style-name="Таблица8.H7" office:value-type="string">
            <text:p text:style-name="P10"><text:span text:style-name="T5">А.И.Здобнов</text:span></text:p>
          </table:table-cell>
        </table:table-row>
        <table:table-row table:style-name="Таблица8.1">
          <table:table-cell table:style-name="Таблица8.A8" office:value-type="string">
            <text:p text:style-name="P10"><text:span text:style-name="T5">40</text:span></text:p>
          </table:table-cell>
          <table:table-cell table:style-name="Таблица8.B8" office:value-type="string">
            <text:p text:style-name="P10"><text:span text:style-name="T5">Хлеб пшеничный</text:span></text:p>
          </table:table-cell>
          <table:table-cell table:style-name="Таблица8.C8" office:value-type="string">
            <text:p text:style-name="P10"><text:span text:style-name="T5">3,1</text:span></text:p>
          </table:table-cell>
          <table:table-cell table:style-name="Таблица8.D8" office:value-type="string">
            <text:p text:style-name="P10"><text:span text:style-name="T5">0,2</text:span></text:p>
          </table:table-cell>
          <table:table-cell table:style-name="Таблица8.E8" office:value-type="string">
            <text:p text:style-name="P10"><text:span text:style-name="T5">20,1</text:span></text:p>
          </table:table-cell>
          <table:table-cell table:style-name="Таблица8.F8" office:value-type="string">
            <text:p text:style-name="P10"><text:span text:style-name="T5">94,7</text:span></text:p>
          </table:table-cell>
          <table:table-cell table:style-name="Таблица8.G8" office:value-type="string">
            <text:p text:style-name="P12"/>
          </table:table-cell>
          <table:table-cell table:style-name="Таблица8.H8" office:value-type="string">
            <text:p text:style-name="P12"/>
          </table:table-cell>
        </table:table-row>
        <table:table-row table:style-name="Таблица8.9">
          <table:table-cell table:style-name="Таблица8.A9" office:value-type="string">
            <text:p text:style-name="P10"><text:span text:style-name="T5">150</text:span></text:p>
          </table:table-cell>
          <table:table-cell table:style-name="Таблица8.B9" office:value-type="string">
            <text:p text:style-name="P10"><text:span text:style-name="T5">Банан </text:span></text:p>
          </table:table-cell>
          <table:table-cell table:style-name="Таблица8.C9" office:value-type="string">
            <text:p text:style-name="P10"><text:span text:style-name="T5">2,26</text:span></text:p>
          </table:table-cell>
          <table:table-cell table:style-name="Таблица8.D9" office:value-type="string">
            <text:p text:style-name="P10"><text:span text:style-name="T5">0,76</text:span></text:p>
          </table:table-cell>
          <table:table-cell table:style-name="Таблица8.E9" office:value-type="string">
            <text:p text:style-name="P10"><text:span text:style-name="T5">28,5</text:span></text:p>
          </table:table-cell>
          <table:table-cell table:style-name="Таблица8.F9" office:value-type="string">
            <text:p text:style-name="P10"><text:span text:style-name="T5">141,76</text:span></text:p>
          </table:table-cell>
          <table:table-cell table:style-name="Таблица8.G9" office:value-type="string">
            <text:p text:style-name="P10"><text:span text:style-name="T5">№338</text:span></text:p>
          </table:table-cell>
          <table:table-cell table:style-name="Таблица8.H9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8.1">
          <table:table-cell table:style-name="Таблица8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8.C10" office:value-type="string">
            <text:p text:style-name="P10"><text:span text:style-name="T6">27,94</text:span></text:p>
          </table:table-cell>
          <table:table-cell table:style-name="Таблица8.D10" office:value-type="string">
            <text:p text:style-name="P10"><text:span text:style-name="T6">21,47</text:span></text:p>
          </table:table-cell>
          <table:table-cell table:style-name="Таблица8.E10" office:value-type="string">
            <text:p text:style-name="P10"><text:span text:style-name="T6">127,56</text:span></text:p>
          </table:table-cell>
          <table:table-cell table:style-name="Таблица8.F10" office:value-type="string">
            <text:p text:style-name="P10"><text:span text:style-name="T6">807,92</text:span></text:p>
          </table:table-cell>
          <table:table-cell table:style-name="Таблица8.G10" office:value-type="string">
            <text:p text:style-name="P12"/>
          </table:table-cell>
          <table:table-cell table:style-name="Таблица8.H10" office:value-type="string">
            <text:p text:style-name="P11"/>
          </table:table-cell>
        </table:table-row>
        <table:table-row table:style-name="Таблица8.1">
          <table:table-cell table:style-name="Таблица8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2" office:value-type="string">
            <text:p text:style-name="P10"><text:span text:style-name="T3">100</text:span></text:p>
          </table:table-cell>
          <table:table-cell table:style-name="Таблица8.B12" office:value-type="string">
            <text:p text:style-name="P10"><text:span text:style-name="T3">Салат витаминный</text:span></text:p>
          </table:table-cell>
          <table:table-cell table:style-name="Таблица8.C12" office:value-type="string">
            <text:p text:style-name="P10"><text:span text:style-name="T3">3,14</text:span></text:p>
          </table:table-cell>
          <table:table-cell table:style-name="Таблица8.D12" office:value-type="string">
            <text:p text:style-name="P10"><text:span text:style-name="T3">2,14</text:span></text:p>
          </table:table-cell>
          <table:table-cell table:style-name="Таблица8.E12" office:value-type="string">
            <text:p text:style-name="P10"><text:span text:style-name="T3">15,0</text:span></text:p>
          </table:table-cell>
          <table:table-cell table:style-name="Таблица8.F12" office:value-type="string">
            <text:p text:style-name="P10"><text:span text:style-name="T3">120,0</text:span></text:p>
          </table:table-cell>
          <table:table-cell table:style-name="Таблица8.G12" office:value-type="string">
            <text:p text:style-name="P10"><text:span text:style-name="T3">№49</text:span></text:p>
          </table:table-cell>
          <table:table-cell table:style-name="Таблица8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8.1">
          <table:table-cell table:style-name="Таблица8.A13" office:value-type="string">
            <text:p text:style-name="P10"><text:span text:style-name="T3">250</text:span></text:p>
          </table:table-cell>
          <table:table-cell table:style-name="Таблица8.B13" office:value-type="string">
            <text:p text:style-name="P10"><text:span text:style-name="T3">Суп крестьянский с крупой</text:span></text:p>
          </table:table-cell>
          <table:table-cell table:style-name="Таблица8.C13" office:value-type="string">
            <text:p text:style-name="P10"><text:span text:style-name="T3">5,82</text:span></text:p>
          </table:table-cell>
          <table:table-cell table:style-name="Таблица8.D13" office:value-type="string">
            <text:p text:style-name="P10"><text:span text:style-name="T3">8,53</text:span></text:p>
          </table:table-cell>
          <table:table-cell table:style-name="Таблица8.E13" office:value-type="string">
            <text:p text:style-name="P10"><text:span text:style-name="T3">6,35</text:span></text:p>
          </table:table-cell>
          <table:table-cell table:style-name="Таблица8.F13" office:value-type="string">
            <text:p text:style-name="P10"><text:span text:style-name="T3">127,34</text:span></text:p>
          </table:table-cell>
          <table:table-cell table:style-name="Таблица8.G13" office:value-type="string">
            <text:p text:style-name="P10"><text:span text:style-name="T3">№98</text:span></text:p>
          </table:table-cell>
          <table:table-cell table:style-name="Таблица8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8.1">
          <table:table-cell table:style-name="Таблица8.A14" office:value-type="string">
            <text:p text:style-name="P10"><text:span text:style-name="T3">230</text:span></text:p>
          </table:table-cell>
          <table:table-cell table:style-name="Таблица8.B14" office:value-type="string">
            <text:p text:style-name="P10"><text:span text:style-name="T3">Рагу из птицы</text:span></text:p>
          </table:table-cell>
          <table:table-cell table:style-name="Таблица8.C14" office:value-type="string">
            <text:p text:style-name="P10"><text:span text:style-name="T3">18,60</text:span></text:p>
          </table:table-cell>
          <table:table-cell table:style-name="Таблица8.D14" office:value-type="string">
            <text:p text:style-name="P10"><text:span text:style-name="T3">21,30</text:span></text:p>
          </table:table-cell>
          <table:table-cell table:style-name="Таблица8.E14" office:value-type="string">
            <text:p text:style-name="P10"><text:span text:style-name="T3">26,7</text:span></text:p>
          </table:table-cell>
          <table:table-cell table:style-name="Таблица8.F14" office:value-type="string">
            <text:p text:style-name="P10"><text:span text:style-name="T3">375,0</text:span></text:p>
          </table:table-cell>
          <table:table-cell table:style-name="Таблица8.G14" office:value-type="string">
            <text:p text:style-name="P10"><text:span text:style-name="T3">№642</text:span></text:p>
          </table:table-cell>
          <table:table-cell table:style-name="Таблица8.H14" office:value-type="string">
            <text:p text:style-name="P10"><text:span text:style-name="T5">А.И.Здобнов</text:span></text:p>
          </table:table-cell>
        </table:table-row>
        <table:table-row table:style-name="Таблица8.1">
          <table:table-cell table:style-name="Таблица8.A15" office:value-type="string">
            <text:p text:style-name="P17"/>
          </table:table-cell>
          <table:table-cell table:style-name="Таблица8.B15" office:value-type="string">
            <text:p text:style-name="P17"/>
          </table:table-cell>
          <table:table-cell table:style-name="Таблица8.C15" office:value-type="string">
            <text:p text:style-name="P17"/>
          </table:table-cell>
          <table:table-cell table:style-name="Таблица8.D15" office:value-type="string">
            <text:p text:style-name="P17"/>
          </table:table-cell>
          <table:table-cell table:style-name="Таблица8.E15" office:value-type="string">
            <text:p text:style-name="P17"/>
          </table:table-cell>
          <table:table-cell table:style-name="Таблица8.F15" office:value-type="string">
            <text:p text:style-name="P17"/>
          </table:table-cell>
          <table:table-cell table:style-name="Таблица8.G15" office:value-type="string">
            <text:p text:style-name="P17"/>
          </table:table-cell>
          <table:table-cell table:style-name="Таблица8.H15" office:value-type="string">
            <text:p text:style-name="P12"/>
          </table:table-cell>
        </table:table-row>
        <table:table-row table:style-name="Таблица8.1">
          <table:table-cell table:style-name="Таблица8.A16" office:value-type="string">
            <text:p text:style-name="P10"><text:span text:style-name="T8">200</text:span></text:p>
          </table:table-cell>
          <table:table-cell table:style-name="Таблица8.B16" office:value-type="string">
            <text:p text:style-name="P10"><text:span text:style-name="T8">Сок яблочный</text:span></text:p>
          </table:table-cell>
          <table:table-cell table:style-name="Таблица8.C16" office:value-type="string">
            <text:p text:style-name="P10"><text:span text:style-name="T8">1,0</text:span></text:p>
          </table:table-cell>
          <table:table-cell table:style-name="Таблица8.D16" office:value-type="string">
            <text:p text:style-name="P10"><text:span text:style-name="T8">-</text:span></text:p>
          </table:table-cell>
          <table:table-cell table:style-name="Таблица8.E16" office:value-type="string">
            <text:p text:style-name="P10"><text:span text:style-name="T8">20,2</text:span></text:p>
          </table:table-cell>
          <table:table-cell table:style-name="Таблица8.F16" office:value-type="string">
            <text:p text:style-name="P10"><text:span text:style-name="T8">84,8</text:span></text:p>
          </table:table-cell>
          <table:table-cell table:style-name="Таблица8.G16" office:value-type="string">
            <text:p text:style-name="P10"><text:span text:style-name="T8">№389</text:span></text:p>
          </table:table-cell>
          <table:table-cell table:style-name="Таблица8.H16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8.1">
          <table:table-cell table:style-name="Таблица8.A17" office:value-type="string">
            <text:p text:style-name="P10"><text:span text:style-name="T8">50</text:span></text:p>
          </table:table-cell>
          <table:table-cell table:style-name="Таблица8.B17" office:value-type="string">
            <text:p text:style-name="P9"><text:span text:style-name="T8">Хлеб ржаной </text:span></text:p>
          </table:table-cell>
          <table:table-cell table:style-name="Таблица8.C17" office:value-type="string">
            <text:p text:style-name="P10"><text:span text:style-name="T8">3,3</text:span></text:p>
          </table:table-cell>
          <table:table-cell table:style-name="Таблица8.D17" office:value-type="string">
            <text:p text:style-name="P10"><text:span text:style-name="T8">0,5</text:span></text:p>
          </table:table-cell>
          <table:table-cell table:style-name="Таблица8.E17" office:value-type="string">
            <text:p text:style-name="P10"><text:span text:style-name="T8">20,1</text:span></text:p>
          </table:table-cell>
          <table:table-cell table:style-name="Таблица8.F17" office:value-type="string">
            <text:p text:style-name="P10"><text:span text:style-name="T8">95,0</text:span></text:p>
          </table:table-cell>
          <table:table-cell table:style-name="Таблица8.G17" office:value-type="string">
            <text:p text:style-name="P14"/>
          </table:table-cell>
          <table:table-cell table:style-name="Таблица8.H17" office:value-type="string">
            <text:p text:style-name="P13"/>
          </table:table-cell>
        </table:table-row>
        <table:table-row table:style-name="Таблица8.18">
          <table:table-cell table:style-name="Таблица8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8.C18" office:value-type="string">
            <text:p text:style-name="P10"><text:span text:style-name="T6">31,86</text:span></text:p>
          </table:table-cell>
          <table:table-cell table:style-name="Таблица8.D18" office:value-type="string">
            <text:p text:style-name="P10"><text:span text:style-name="T6">32,47</text:span></text:p>
          </table:table-cell>
          <table:table-cell table:style-name="Таблица8.E18" office:value-type="string">
            <text:p text:style-name="P10"><text:span text:style-name="T6">88,35</text:span></text:p>
          </table:table-cell>
          <table:table-cell table:style-name="Таблица8.F18" office:value-type="string">
            <text:p text:style-name="P10"><text:span text:style-name="T6">802,14</text:span></text:p>
          </table:table-cell>
          <table:table-cell table:style-name="Таблица8.G18" office:value-type="string">
            <text:p text:style-name="P16"/>
          </table:table-cell>
          <table:table-cell table:style-name="Таблица8.H18" office:value-type="string">
            <text:p text:style-name="P15"/>
          </table:table-cell>
        </table:table-row>
        <table:table-row table:style-name="Таблица8.19">
          <table:table-cell table:style-name="Таблица8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8.C19" office:value-type="string">
            <text:p text:style-name="P10"><text:span text:style-name="T6">59,80</text:span></text:p>
          </table:table-cell>
          <table:table-cell table:style-name="Таблица8.D19" office:value-type="string">
            <text:p text:style-name="P10"><text:span text:style-name="T6">53,94</text:span></text:p>
          </table:table-cell>
          <table:table-cell table:style-name="Таблица8.E19" office:value-type="string">
            <text:p text:style-name="P10"><text:span text:style-name="T6">215,91</text:span></text:p>
          </table:table-cell>
          <table:table-cell table:style-name="Таблица8.F19" office:value-type="string">
            <text:p text:style-name="P18"><text:span text:style-name="T6">1610,06</text:span></text:p>
          </table:table-cell>
          <table:table-cell table:style-name="Таблица8.G19" office:value-type="string">
            <text:p text:style-name="P16"/>
          </table:table-cell>
          <table:table-cell table:style-name="Таблица8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Четверг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office:value-type="string">
            <text:p text:style-name="P10"><text:span text:style-name="T3">Масса </text:span><text:soft-page-break/><text:span text:style-name="T3">порции</text:span></text:p>
          </table:table-cell>
          <table:table-cell table:style-name="Таблица9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9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9.A1" office:value-type="string">
            <text:p text:style-name="P10"><text:span text:style-name="T3">Энергетич</text:span><text:soft-page-break/><text:span text:style-name="T3">еская ценность (ккал)</text:span></text:p>
          </table:table-cell>
          <table:table-cell table:style-name="Таблица9.A1" office:value-type="string">
            <text:p text:style-name="P10"><text:span text:style-name="T3">№ </text:span><text:soft-page-break/><text:span text:style-name="T3">рецептуры</text:span></text:p>
          </table:table-cell>
          <table:table-cell table:style-name="Таблица9.H1" office:value-type="string">
            <text:p text:style-name="P10"><text:span text:style-name="T3">Автор сборника</text:span></text:p>
          </table:table-cell>
        </table:table-row>
        <table:table-row table:style-name="Таблица9.1">
          <table:covered-table-cell/>
          <table:covered-table-cell/>
          <table:table-cell table:style-name="Таблица9.C2" office:value-type="string">
            <text:p text:style-name="P10"><text:span text:style-name="T3">Б</text:span></text:p>
          </table:table-cell>
          <table:table-cell table:style-name="Таблица9.D2" office:value-type="string">
            <text:p text:style-name="P10"><text:span text:style-name="T3">Ж</text:span></text:p>
          </table:table-cell>
          <table:table-cell table:style-name="Таблица9.E2" office:value-type="string">
            <text:p text:style-name="P10"><text:span text:style-name="T3">У</text:span></text:p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2"/>
          </table:table-cell>
          <table:table-cell table:style-name="Таблица9.H2" office:value-type="string">
            <text:p text:style-name="P3"/>
          </table:table-cell>
        </table:table-row>
        <table:table-row table:style-name="Таблица9.1">
          <table:table-cell table:style-name="Таблица9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4" office:value-type="string">
            <text:p text:style-name="P10"><text:span text:style-name="T3">200/10</text:span></text:p>
          </table:table-cell>
          <table:table-cell table:style-name="Таблица9.B4" office:value-type="string">
            <text:p text:style-name="P10"><text:span text:style-name="T3">Макароны запеченные с сыром со сметаной</text:span></text:p>
          </table:table-cell>
          <table:table-cell table:style-name="Таблица9.C4" office:value-type="string">
            <text:p text:style-name="P10"><text:span text:style-name="T3">10,7</text:span></text:p>
          </table:table-cell>
          <table:table-cell table:style-name="Таблица9.D4" office:value-type="string">
            <text:p text:style-name="P10"><text:span text:style-name="T3">11,27</text:span></text:p>
          </table:table-cell>
          <table:table-cell table:style-name="Таблица9.E4" office:value-type="string">
            <text:p text:style-name="P10"><text:span text:style-name="T3">45,96</text:span></text:p>
          </table:table-cell>
          <table:table-cell table:style-name="Таблица9.F4" office:value-type="string">
            <text:p text:style-name="P10"><text:span text:style-name="T3">311,78</text:span></text:p>
          </table:table-cell>
          <table:table-cell table:style-name="Таблица9.G4" office:value-type="string">
            <text:p text:style-name="P10"><text:span text:style-name="T3">№421</text:span></text:p>
          </table:table-cell>
          <table:table-cell table:style-name="Таблица9.H4" office:value-type="string">
            <text:p text:style-name="P10"><text:span text:style-name="T5">А.И.Здобнов</text:span></text:p>
          </table:table-cell>
        </table:table-row>
        <table:table-row table:style-name="Таблица9.1">
          <table:table-cell table:style-name="Таблица9.A5" office:value-type="string">
            <text:p text:style-name="P10"><text:span text:style-name="T5">5</text:span></text:p>
          </table:table-cell>
          <table:table-cell table:style-name="Таблица9.B5" office:value-type="string">
            <text:p text:style-name="P10"><text:span text:style-name="T5">Масло сливочное порционно</text:span></text:p>
          </table:table-cell>
          <table:table-cell table:style-name="Таблица9.C5" office:value-type="string">
            <text:p text:style-name="P10"><text:span text:style-name="T5">-</text:span></text:p>
          </table:table-cell>
          <table:table-cell table:style-name="Таблица9.D5" office:value-type="string">
            <text:p text:style-name="P10"><text:span text:style-name="T5">4,1</text:span></text:p>
          </table:table-cell>
          <table:table-cell table:style-name="Таблица9.E5" office:value-type="string">
            <text:p text:style-name="P10"><text:span text:style-name="T5">0,05</text:span></text:p>
          </table:table-cell>
          <table:table-cell table:style-name="Таблица9.F5" office:value-type="string">
            <text:p text:style-name="P10"><text:span text:style-name="T5">37,50</text:span></text:p>
          </table:table-cell>
          <table:table-cell table:style-name="Таблица9.G5" office:value-type="string">
            <text:p text:style-name="P10"><text:span text:style-name="T5">№41</text:span></text:p>
          </table:table-cell>
          <table:table-cell table:style-name="Таблица9.H5" office:value-type="string">
            <text:p text:style-name="P10"><text:span text:style-name="T5">А.И.Здобнов</text:span></text:p>
          </table:table-cell>
        </table:table-row>
        <table:table-row table:style-name="Таблица9.1">
          <table:table-cell table:style-name="Таблица9.A6" office:value-type="string">
            <text:p text:style-name="P10"><text:span text:style-name="T5">80/5</text:span></text:p>
          </table:table-cell>
          <table:table-cell table:style-name="Таблица9.B6" office:value-type="string">
            <text:p text:style-name="P10"><text:span text:style-name="T5">Сосиски отварные</text:span></text:p>
          </table:table-cell>
          <table:table-cell table:style-name="Таблица9.C6" office:value-type="string">
            <text:p text:style-name="P10"><text:span text:style-name="T5">8,32</text:span></text:p>
          </table:table-cell>
          <table:table-cell table:style-name="Таблица9.D6" office:value-type="string">
            <text:p text:style-name="P10"><text:span text:style-name="T5">16,0</text:span></text:p>
          </table:table-cell>
          <table:table-cell table:style-name="Таблица9.E6" office:value-type="string">
            <text:p text:style-name="P10"><text:span text:style-name="T5">16,96</text:span></text:p>
          </table:table-cell>
          <table:table-cell table:style-name="Таблица9.F6" office:value-type="string">
            <text:p text:style-name="P10"><text:span text:style-name="T5">179,20</text:span></text:p>
          </table:table-cell>
          <table:table-cell table:style-name="Таблица9.G6" office:value-type="string">
            <text:p text:style-name="P10"><text:span text:style-name="T5">№536</text:span></text:p>
          </table:table-cell>
          <table:table-cell table:style-name="Таблица9.H6" office:value-type="string">
            <text:p text:style-name="P10"><text:span text:style-name="T5">А.И.Здобнов</text:span></text:p>
          </table:table-cell>
        </table:table-row>
        <table:table-row table:style-name="Таблица9.1">
          <table:table-cell table:style-name="Таблица9.A7" office:value-type="string">
            <text:p text:style-name="P10"><text:span text:style-name="T5">40</text:span></text:p>
          </table:table-cell>
          <table:table-cell table:style-name="Таблица9.B7" office:value-type="string">
            <text:p text:style-name="P10"><text:span text:style-name="T5">Яйцо вареное</text:span></text:p>
          </table:table-cell>
          <table:table-cell table:style-name="Таблица9.C7" office:value-type="string">
            <text:p text:style-name="P10"><text:span text:style-name="T5">5,1</text:span></text:p>
          </table:table-cell>
          <table:table-cell table:style-name="Таблица9.D7" office:value-type="string">
            <text:p text:style-name="P10"><text:span text:style-name="T5">4,6</text:span></text:p>
          </table:table-cell>
          <table:table-cell table:style-name="Таблица9.E7" office:value-type="string">
            <text:p text:style-name="P10"><text:span text:style-name="T5">0,3</text:span></text:p>
          </table:table-cell>
          <table:table-cell table:style-name="Таблица9.F7" office:value-type="string">
            <text:p text:style-name="P10"><text:span text:style-name="T5">63,0</text:span></text:p>
          </table:table-cell>
          <table:table-cell table:style-name="Таблица9.G7" office:value-type="string">
            <text:p text:style-name="P10"><text:span text:style-name="T5">№424</text:span></text:p>
          </table:table-cell>
          <table:table-cell table:style-name="Таблица9.H7" office:value-type="string">
            <text:p text:style-name="P10"><text:span text:style-name="T5">А.И.Здобнов</text:span></text:p>
          </table:table-cell>
        </table:table-row>
        <table:table-row table:style-name="Таблица9.1">
          <table:table-cell table:style-name="Таблица9.A8" office:value-type="string">
            <text:p text:style-name="P10"><text:span text:style-name="T5">200</text:span></text:p>
          </table:table-cell>
          <table:table-cell table:style-name="Таблица9.B8" office:value-type="string">
            <text:p text:style-name="P10"><text:span text:style-name="T5">Кофе на молоке</text:span></text:p>
          </table:table-cell>
          <table:table-cell table:style-name="Таблица9.C8" office:value-type="string">
            <text:p text:style-name="P10"><text:span text:style-name="T5">1,40</text:span></text:p>
          </table:table-cell>
          <table:table-cell table:style-name="Таблица9.D8" office:value-type="string">
            <text:p text:style-name="P10"><text:span text:style-name="T5">2,0</text:span></text:p>
          </table:table-cell>
          <table:table-cell table:style-name="Таблица9.E8" office:value-type="string">
            <text:p text:style-name="P10"><text:span text:style-name="T5">22,40</text:span></text:p>
          </table:table-cell>
          <table:table-cell table:style-name="Таблица9.F8" office:value-type="string">
            <text:p text:style-name="P10"><text:span text:style-name="T5">116,0</text:span></text:p>
          </table:table-cell>
          <table:table-cell table:style-name="Таблица9.G8" office:value-type="string">
            <text:p text:style-name="P10"><text:span text:style-name="T5">№951</text:span></text:p>
          </table:table-cell>
          <table:table-cell table:style-name="Таблица9.H8" office:value-type="string">
            <text:p text:style-name="P10"><text:span text:style-name="T5">А.И.Здобнов</text:span></text:p>
          </table:table-cell>
        </table:table-row>
        <table:table-row table:style-name="Таблица9.9">
          <table:table-cell table:style-name="Таблица9.A9" office:value-type="string">
            <text:p text:style-name="P10"><text:span text:style-name="T5">50</text:span></text:p>
          </table:table-cell>
          <table:table-cell table:style-name="Таблица9.B9" office:value-type="string">
            <text:p text:style-name="P10"><text:span text:style-name="T5">Хлеб ржаной</text:span></text:p>
          </table:table-cell>
          <table:table-cell table:style-name="Таблица9.C9" office:value-type="string">
            <text:p text:style-name="P10"><text:span text:style-name="T5">3,3</text:span></text:p>
          </table:table-cell>
          <table:table-cell table:style-name="Таблица9.D9" office:value-type="string">
            <text:p text:style-name="P10"><text:span text:style-name="T5">0,5</text:span></text:p>
          </table:table-cell>
          <table:table-cell table:style-name="Таблица9.E9" office:value-type="string">
            <text:p text:style-name="P10"><text:span text:style-name="T5">20,1</text:span></text:p>
          </table:table-cell>
          <table:table-cell table:style-name="Таблица9.F9" office:value-type="string">
            <text:p text:style-name="P10"><text:span text:style-name="T5">95,0</text:span></text:p>
          </table:table-cell>
          <table:table-cell table:style-name="Таблица9.G9" office:value-type="string">
            <text:p text:style-name="P12"/>
          </table:table-cell>
          <table:table-cell table:style-name="Таблица9.H9" office:value-type="string">
            <text:p text:style-name="P12"/>
          </table:table-cell>
        </table:table-row>
        <table:table-row table:style-name="Таблица9.1">
          <table:table-cell table:style-name="Таблица9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9.C10" office:value-type="string">
            <text:p text:style-name="P10"><text:span text:style-name="T6">28,82</text:span></text:p>
          </table:table-cell>
          <table:table-cell table:style-name="Таблица9.D10" office:value-type="string">
            <text:p text:style-name="P10"><text:span text:style-name="T6">38,47</text:span></text:p>
          </table:table-cell>
          <table:table-cell table:style-name="Таблица9.E10" office:value-type="string">
            <text:p text:style-name="P10"><text:span text:style-name="T6">105,77</text:span></text:p>
          </table:table-cell>
          <table:table-cell table:style-name="Таблица9.F10" office:value-type="string">
            <text:p text:style-name="P10"><text:span text:style-name="T6">802,48</text:span></text:p>
          </table:table-cell>
          <table:table-cell table:style-name="Таблица9.G10" office:value-type="string">
            <text:p text:style-name="P12"/>
          </table:table-cell>
          <table:table-cell table:style-name="Таблица9.H10" office:value-type="string">
            <text:p text:style-name="P11"/>
          </table:table-cell>
        </table:table-row>
        <table:table-row table:style-name="Таблица9.1">
          <table:table-cell table:style-name="Таблица9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2" office:value-type="string">
            <text:p text:style-name="P10"><text:span text:style-name="T3">100</text:span></text:p>
          </table:table-cell>
          <table:table-cell table:style-name="Таблица9.B12" office:value-type="string">
            <text:p text:style-name="P10"><text:span text:style-name="T3">Салат из моркови с яблоками</text:span></text:p>
          </table:table-cell>
          <table:table-cell table:style-name="Таблица9.C12" office:value-type="string">
            <text:p text:style-name="P10"><text:span text:style-name="T3">1,08</text:span></text:p>
          </table:table-cell>
          <table:table-cell table:style-name="Таблица9.D12" office:value-type="string">
            <text:p text:style-name="P10"><text:span text:style-name="T3">0,18</text:span></text:p>
          </table:table-cell>
          <table:table-cell table:style-name="Таблица9.E12" office:value-type="string">
            <text:p text:style-name="P10"><text:span text:style-name="T3">8,62</text:span></text:p>
          </table:table-cell>
          <table:table-cell table:style-name="Таблица9.F12" office:value-type="string">
            <text:p text:style-name="P10"><text:span text:style-name="T3">40,4</text:span></text:p>
          </table:table-cell>
          <table:table-cell table:style-name="Таблица9.G12" office:value-type="string">
            <text:p text:style-name="P10"><text:span text:style-name="T3">№38</text:span></text:p>
          </table:table-cell>
          <table:table-cell table:style-name="Таблица9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9.1">
          <table:table-cell table:style-name="Таблица9.A13" office:value-type="string">
            <text:p text:style-name="P10"><text:span text:style-name="T3">250/10</text:span></text:p>
          </table:table-cell>
          <table:table-cell table:style-name="Таблица9.B13" office:value-type="string">
            <text:p text:style-name="P10"><text:span text:style-name="T3">Борщ из свежей капусты с картофелем и сметаной</text:span></text:p>
          </table:table-cell>
          <table:table-cell table:style-name="Таблица9.C13" office:value-type="string">
            <text:p text:style-name="P10"><text:span text:style-name="T3">6,4</text:span></text:p>
          </table:table-cell>
          <table:table-cell table:style-name="Таблица9.D13" office:value-type="string">
            <text:p text:style-name="P10"><text:span text:style-name="T3">10,03</text:span></text:p>
          </table:table-cell>
          <table:table-cell table:style-name="Таблица9.E13" office:value-type="string">
            <text:p text:style-name="P10"><text:span text:style-name="T3">11,55</text:span></text:p>
          </table:table-cell>
          <table:table-cell table:style-name="Таблица9.F13" office:value-type="string">
            <text:p text:style-name="P10"><text:span text:style-name="T3">171,04</text:span></text:p>
          </table:table-cell>
          <table:table-cell table:style-name="Таблица9.G13" office:value-type="string">
            <text:p text:style-name="P10"><text:span text:style-name="T3">№82</text:span></text:p>
          </table:table-cell>
          <table:table-cell table:style-name="Таблица9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9.1">
          <table:table-cell table:style-name="Таблица9.A14" office:value-type="string">
            <text:p text:style-name="P10"><text:span text:style-name="T3">243/5</text:span></text:p>
          </table:table-cell>
          <table:table-cell table:style-name="Таблица9.B14" office:value-type="string">
            <text:p text:style-name="P10"><text:span text:style-name="T3">Запеканка картофельная с маслом </text:span></text:p>
          </table:table-cell>
          <table:table-cell table:style-name="Таблица9.C14" office:value-type="string">
            <text:p text:style-name="P10"><text:span text:style-name="T3">18,27</text:span></text:p>
          </table:table-cell>
          <table:table-cell table:style-name="Таблица9.D14" office:value-type="string">
            <text:p text:style-name="P10"><text:span text:style-name="T3">20,54</text:span></text:p>
          </table:table-cell>
          <table:table-cell table:style-name="Таблица9.E14" office:value-type="string">
            <text:p text:style-name="P10"><text:span text:style-name="T3">28,74</text:span></text:p>
          </table:table-cell>
          <table:table-cell table:style-name="Таблица9.F14" office:value-type="string">
            <text:p text:style-name="P10"><text:span text:style-name="T3">372,49</text:span></text:p>
          </table:table-cell>
          <table:table-cell table:style-name="Таблица9.G14" office:value-type="string">
            <text:p text:style-name="P10"><text:span text:style-name="T3">№626</text:span></text:p>
          </table:table-cell>
          <table:table-cell table:style-name="Таблица9.H14" office:value-type="string">
            <text:p text:style-name="P10"><text:span text:style-name="T5">А.И.Здобнов</text:span></text:p>
          </table:table-cell>
        </table:table-row>
        <table:table-row table:style-name="Таблица9.1">
          <table:table-cell table:style-name="Таблица9.A15" office:value-type="string">
            <text:p text:style-name="P17"/>
          </table:table-cell>
          <table:table-cell table:style-name="Таблица9.B15" office:value-type="string">
            <text:p text:style-name="P17"/>
          </table:table-cell>
          <table:table-cell table:style-name="Таблица9.C15" office:value-type="string">
            <text:p text:style-name="P17"/>
          </table:table-cell>
          <table:table-cell table:style-name="Таблица9.D15" office:value-type="string">
            <text:p text:style-name="P17"/>
          </table:table-cell>
          <table:table-cell table:style-name="Таблица9.E15" office:value-type="string">
            <text:p text:style-name="P17"/>
          </table:table-cell>
          <table:table-cell table:style-name="Таблица9.F15" office:value-type="string">
            <text:p text:style-name="P17"/>
          </table:table-cell>
          <table:table-cell table:style-name="Таблица9.G15" office:value-type="string">
            <text:p text:style-name="P17"/>
          </table:table-cell>
          <table:table-cell table:style-name="Таблица9.H15" office:value-type="string">
            <text:p text:style-name="P12"/>
          </table:table-cell>
        </table:table-row>
        <table:table-row table:style-name="Таблица9.1">
          <table:table-cell table:style-name="Таблица9.A16" office:value-type="string">
            <text:p text:style-name="P10"><text:span text:style-name="T8">200</text:span></text:p>
          </table:table-cell>
          <table:table-cell table:style-name="Таблица9.B16" office:value-type="string">
            <text:p text:style-name="P10"><text:span text:style-name="T8">Компот из апельсинов</text:span></text:p>
          </table:table-cell>
          <table:table-cell table:style-name="Таблица9.C16" office:value-type="string">
            <text:p text:style-name="P10"><text:span text:style-name="T8">0,5</text:span></text:p>
          </table:table-cell>
          <table:table-cell table:style-name="Таблица9.D16" office:value-type="string">
            <text:p text:style-name="P10"><text:span text:style-name="T8">0,1</text:span></text:p>
          </table:table-cell>
          <table:table-cell table:style-name="Таблица9.E16" office:value-type="string">
            <text:p text:style-name="P10"><text:span text:style-name="T8">33,0</text:span></text:p>
          </table:table-cell>
          <table:table-cell table:style-name="Таблица9.F16" office:value-type="string">
            <text:p text:style-name="P10"><text:span text:style-name="T8">137,0</text:span></text:p>
          </table:table-cell>
          <table:table-cell table:style-name="Таблица9.G16" office:value-type="string">
            <text:p text:style-name="P10"><text:span text:style-name="T8">№374</text:span></text:p>
          </table:table-cell>
          <table:table-cell table:style-name="Таблица9.H16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9.1">
          <table:table-cell table:style-name="Таблица9.A17" office:value-type="string">
            <text:p text:style-name="P10"><text:span text:style-name="T8">50</text:span></text:p>
          </table:table-cell>
          <table:table-cell table:style-name="Таблица9.B17" office:value-type="string">
            <text:p text:style-name="P9"><text:span text:style-name="T8">Хлеб ржаной</text:span></text:p>
          </table:table-cell>
          <table:table-cell table:style-name="Таблица9.C17" office:value-type="string">
            <text:p text:style-name="P10"><text:span text:style-name="T8">3,3</text:span></text:p>
          </table:table-cell>
          <table:table-cell table:style-name="Таблица9.D17" office:value-type="string">
            <text:p text:style-name="P10"><text:span text:style-name="T8">0,5</text:span></text:p>
          </table:table-cell>
          <table:table-cell table:style-name="Таблица9.E17" office:value-type="string">
            <text:p text:style-name="P10"><text:span text:style-name="T8">20,1</text:span></text:p>
          </table:table-cell>
          <table:table-cell table:style-name="Таблица9.F17" office:value-type="string">
            <text:p text:style-name="P10"><text:span text:style-name="T8">95,0</text:span></text:p>
          </table:table-cell>
          <table:table-cell table:style-name="Таблица9.G17" office:value-type="string">
            <text:p text:style-name="P14"/>
          </table:table-cell>
          <table:table-cell table:style-name="Таблица9.H17" office:value-type="string">
            <text:p text:style-name="P13"/>
          </table:table-cell>
        </table:table-row>
        <table:table-row table:style-name="Таблица9.18">
          <table:table-cell table:style-name="Таблица9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9.C18" office:value-type="string">
            <text:p text:style-name="P10"><text:span text:style-name="T6">29,55</text:span></text:p>
          </table:table-cell>
          <table:table-cell table:style-name="Таблица9.D18" office:value-type="string">
            <text:p text:style-name="P10"><text:span text:style-name="T6">31,35</text:span></text:p>
          </table:table-cell>
          <table:table-cell table:style-name="Таблица9.E18" office:value-type="string">
            <text:p text:style-name="P10"><text:span text:style-name="T6">102,01</text:span></text:p>
          </table:table-cell>
          <table:table-cell table:style-name="Таблица9.F18" office:value-type="string">
            <text:p text:style-name="P10"><text:span text:style-name="T6">815,93</text:span></text:p>
          </table:table-cell>
          <table:table-cell table:style-name="Таблица9.G18" office:value-type="string">
            <text:p text:style-name="P16"/>
          </table:table-cell>
          <table:table-cell table:style-name="Таблица9.H18" office:value-type="string">
            <text:p text:style-name="P15"/>
          </table:table-cell>
        </table:table-row>
        <table:table-row table:style-name="Таблица9.19">
          <table:table-cell table:style-name="Таблица9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9.C19" office:value-type="string">
            <text:p text:style-name="P10"><text:span text:style-name="T6">58,37</text:span></text:p>
          </table:table-cell>
          <table:table-cell table:style-name="Таблица9.D19" office:value-type="string">
            <text:p text:style-name="P10"><text:span text:style-name="T6">69,82</text:span></text:p>
          </table:table-cell>
          <table:table-cell table:style-name="Таблица9.E19" office:value-type="string">
            <text:p text:style-name="P10"><text:span text:style-name="T6">207,78</text:span></text:p>
          </table:table-cell>
          <table:table-cell table:style-name="Таблица9.F19" office:value-type="string">
            <text:p text:style-name="P18"><text:span text:style-name="T6">1618,41</text:span></text:p>
          </table:table-cell>
          <table:table-cell table:style-name="Таблица9.G19" office:value-type="string">
            <text:p text:style-name="P16"/>
          </table:table-cell>
          <table:table-cell table:style-name="Таблица9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Пятница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ext:soft-page-break/>
        <table:table-row table:style-name="Таблица10.1">
          <table:table-cell table:style-name="Таблица10.A1" table:number-rows-spanned="2" office:value-type="string">
            <text:p text:style-name="P10"><text:span text:style-name="T3">Масса порции</text:span></text:p>
          </table:table-cell>
          <table:table-cell table:style-name="Таблица10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0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0.A1" office:value-type="string">
            <text:p text:style-name="P10"><text:span text:style-name="T3">Энергетическая ценность (ккал)</text:span></text:p>
          </table:table-cell>
          <table:table-cell table:style-name="Таблица10.A1" office:value-type="string">
            <text:p text:style-name="P10"><text:span text:style-name="T3">№ рецептуры</text:span></text:p>
          </table:table-cell>
          <table:table-cell table:style-name="Таблица10.H1" office:value-type="string">
            <text:p text:style-name="P10"><text:span text:style-name="T3">Автор сборника</text:span></text:p>
          </table:table-cell>
        </table:table-row>
        <table:table-row table:style-name="Таблица10.1">
          <table:covered-table-cell/>
          <table:covered-table-cell/>
          <table:table-cell table:style-name="Таблица10.C2" office:value-type="string">
            <text:p text:style-name="P10"><text:span text:style-name="T3">Б</text:span></text:p>
          </table:table-cell>
          <table:table-cell table:style-name="Таблица10.D2" office:value-type="string">
            <text:p text:style-name="P10"><text:span text:style-name="T3">Ж</text:span></text:p>
          </table:table-cell>
          <table:table-cell table:style-name="Таблица10.E2" office:value-type="string">
            <text:p text:style-name="P10"><text:span text:style-name="T3">У</text:span></text:p>
          </table:table-cell>
          <table:table-cell table:style-name="Таблица10.A2" office:value-type="string">
            <text:p text:style-name="P2"/>
          </table:table-cell>
          <table:table-cell table:style-name="Таблица10.A2" office:value-type="string">
            <text:p text:style-name="P2"/>
          </table:table-cell>
          <table:table-cell table:style-name="Таблица10.H2" office:value-type="string">
            <text:p text:style-name="P3"/>
          </table:table-cell>
        </table:table-row>
        <table:table-row table:style-name="Таблица10.1">
          <table:table-cell table:style-name="Таблица10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4" office:value-type="string">
            <text:p text:style-name="P10"><text:span text:style-name="T3">160/40</text:span></text:p>
          </table:table-cell>
          <table:table-cell table:style-name="Таблица10.B4" office:value-type="string">
            <text:p text:style-name="P10"><text:span text:style-name="T3">Сырники творожные со сгущенным молоком </text:span></text:p>
          </table:table-cell>
          <table:table-cell table:style-name="Таблица10.C4" office:value-type="string">
            <text:p text:style-name="P10"><text:span text:style-name="T3">33,64</text:span></text:p>
          </table:table-cell>
          <table:table-cell table:style-name="Таблица10.D4" office:value-type="string">
            <text:p text:style-name="P10"><text:span text:style-name="T3">22,81</text:span></text:p>
          </table:table-cell>
          <table:table-cell table:style-name="Таблица10.E4" office:value-type="string">
            <text:p text:style-name="P10"><text:span text:style-name="T3">20,52</text:span></text:p>
          </table:table-cell>
          <table:table-cell table:style-name="Таблица10.F4" office:value-type="string">
            <text:p text:style-name="P10"><text:span text:style-name="T3">421,20</text:span></text:p>
          </table:table-cell>
          <table:table-cell table:style-name="Таблица10.G4" office:value-type="string">
            <text:p text:style-name="P10"><text:span text:style-name="T3">№463</text:span></text:p>
          </table:table-cell>
          <table:table-cell table:style-name="Таблица10.H4" office:value-type="string">
            <text:p text:style-name="P10"><text:span text:style-name="T5">А.И.Здобнов</text:span></text:p>
          </table:table-cell>
        </table:table-row>
        <table:table-row table:style-name="Таблица10.1">
          <table:table-cell table:style-name="Таблица10.A5" office:value-type="string">
            <text:p text:style-name="P10"><text:span text:style-name="T5">30/5/20</text:span></text:p>
          </table:table-cell>
          <table:table-cell table:style-name="Таблица10.B5" office:value-type="string">
            <text:p text:style-name="P10"><text:span text:style-name="T5">Бутерброд с повидлом</text:span></text:p>
          </table:table-cell>
          <table:table-cell table:style-name="Таблица10.C5" office:value-type="string">
            <text:p text:style-name="P10"><text:span text:style-name="T5">13,78</text:span></text:p>
          </table:table-cell>
          <table:table-cell table:style-name="Таблица10.D5" office:value-type="string">
            <text:p text:style-name="P10"><text:span text:style-name="T5">12,64</text:span></text:p>
          </table:table-cell>
          <table:table-cell table:style-name="Таблица10.E5" office:value-type="string">
            <text:p text:style-name="P10"><text:span text:style-name="T5">60,11</text:span></text:p>
          </table:table-cell>
          <table:table-cell table:style-name="Таблица10.F5" office:value-type="string">
            <text:p text:style-name="P10"><text:span text:style-name="T5">394,35</text:span></text:p>
          </table:table-cell>
          <table:table-cell table:style-name="Таблица10.G5" office:value-type="string">
            <text:p text:style-name="P10"><text:span text:style-name="T5">№2</text:span></text:p>
          </table:table-cell>
          <table:table-cell table:style-name="Таблица10.H5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0.1">
          <table:table-cell table:style-name="Таблица10.A6" office:value-type="string">
            <text:p text:style-name="P10"><text:span text:style-name="T5">200</text:span></text:p>
          </table:table-cell>
          <table:table-cell table:style-name="Таблица10.B6" office:value-type="string">
            <text:p text:style-name="P10"><text:span text:style-name="T5">Чай с лимоном</text:span></text:p>
          </table:table-cell>
          <table:table-cell table:style-name="Таблица10.C6" office:value-type="string">
            <text:p text:style-name="P10"><text:span text:style-name="T5">0,13</text:span></text:p>
          </table:table-cell>
          <table:table-cell table:style-name="Таблица10.D6" office:value-type="string">
            <text:p text:style-name="P10"><text:span text:style-name="T5">0,02</text:span></text:p>
          </table:table-cell>
          <table:table-cell table:style-name="Таблица10.E6" office:value-type="string">
            <text:p text:style-name="P10"><text:span text:style-name="T5">15,2</text:span></text:p>
          </table:table-cell>
          <table:table-cell table:style-name="Таблица10.F6" office:value-type="string">
            <text:p text:style-name="P10"><text:span text:style-name="T5">62,0</text:span></text:p>
          </table:table-cell>
          <table:table-cell table:style-name="Таблица10.G6" office:value-type="string">
            <text:p text:style-name="P10"><text:span text:style-name="T5">№377</text:span></text:p>
          </table:table-cell>
          <table:table-cell table:style-name="Таблица10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0.1">
          <table:table-cell table:style-name="Таблица10.A7" office:value-type="string">
            <text:p text:style-name="P10"><text:span text:style-name="T5">125</text:span></text:p>
          </table:table-cell>
          <table:table-cell table:style-name="Таблица10.B7" office:value-type="string">
            <text:p text:style-name="P10"><text:span text:style-name="T5">йогурт</text:span></text:p>
          </table:table-cell>
          <table:table-cell table:style-name="Таблица10.C7" office:value-type="string">
            <text:p text:style-name="P10"><text:span text:style-name="T5">6,25</text:span></text:p>
          </table:table-cell>
          <table:table-cell table:style-name="Таблица10.D7" office:value-type="string">
            <text:p text:style-name="P10"><text:span text:style-name="T5">4,0</text:span></text:p>
          </table:table-cell>
          <table:table-cell table:style-name="Таблица10.E7" office:value-type="string">
            <text:p text:style-name="P10"><text:span text:style-name="T5">4,38</text:span></text:p>
          </table:table-cell>
          <table:table-cell table:style-name="Таблица10.F7" office:value-type="string">
            <text:p text:style-name="P10"><text:span text:style-name="T5">110,0</text:span></text:p>
          </table:table-cell>
          <table:table-cell table:style-name="Таблица10.G7" office:value-type="string">
            <text:p text:style-name="P12"/>
          </table:table-cell>
          <table:table-cell table:style-name="Таблица10.H7" office:value-type="string">
            <text:p text:style-name="P12"/>
          </table:table-cell>
        </table:table-row>
        <table:table-row table:style-name="Таблица10.1">
          <table:table-cell table:style-name="Таблица10.A8" office:value-type="string">
            <text:p text:style-name="P12"/>
          </table:table-cell>
          <table:table-cell table:style-name="Таблица10.B8" office:value-type="string">
            <text:p text:style-name="P12"/>
          </table:table-cell>
          <table:table-cell table:style-name="Таблица10.C8" office:value-type="string">
            <text:p text:style-name="P12"/>
          </table:table-cell>
          <table:table-cell table:style-name="Таблица10.D8" office:value-type="string">
            <text:p text:style-name="P12"/>
          </table:table-cell>
          <table:table-cell table:style-name="Таблица10.E8" office:value-type="string">
            <text:p text:style-name="P12"/>
          </table:table-cell>
          <table:table-cell table:style-name="Таблица10.F8" office:value-type="string">
            <text:p text:style-name="P12"/>
          </table:table-cell>
          <table:table-cell table:style-name="Таблица10.G8" office:value-type="string">
            <text:p text:style-name="P12"/>
          </table:table-cell>
          <table:table-cell table:style-name="Таблица10.H8" office:value-type="string">
            <text:p text:style-name="P12"/>
          </table:table-cell>
        </table:table-row>
        <table:table-row table:style-name="Таблица10.1">
          <table:table-cell table:style-name="Таблица10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0.C9" office:value-type="string">
            <text:p text:style-name="P10"><text:span text:style-name="T6">53,8</text:span></text:p>
          </table:table-cell>
          <table:table-cell table:style-name="Таблица10.D9" office:value-type="string">
            <text:p text:style-name="P10"><text:span text:style-name="T6">39,47</text:span></text:p>
          </table:table-cell>
          <table:table-cell table:style-name="Таблица10.E9" office:value-type="string">
            <text:p text:style-name="P10"><text:span text:style-name="T6">100,21</text:span></text:p>
          </table:table-cell>
          <table:table-cell table:style-name="Таблица10.F9" office:value-type="string">
            <text:p text:style-name="P10"><text:span text:style-name="T6">987,55</text:span></text:p>
          </table:table-cell>
          <table:table-cell table:style-name="Таблица10.G9" office:value-type="string">
            <text:p text:style-name="P12"/>
          </table:table-cell>
          <table:table-cell table:style-name="Таблица10.H9" office:value-type="string">
            <text:p text:style-name="P11"/>
          </table:table-cell>
        </table:table-row>
        <table:table-row table:style-name="Таблица10.1">
          <table:table-cell table:style-name="Таблица10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1" office:value-type="string">
            <text:p text:style-name="P10"><text:span text:style-name="T3">100</text:span></text:p>
          </table:table-cell>
          <table:table-cell table:style-name="Таблица10.B11" office:value-type="string">
            <text:p text:style-name="P10"><text:span text:style-name="T3">Винегрет овощной с луком репчатым</text:span></text:p>
          </table:table-cell>
          <table:table-cell table:style-name="Таблица10.C11" office:value-type="string">
            <text:p text:style-name="P10"><text:span text:style-name="T3">1,36</text:span></text:p>
          </table:table-cell>
          <table:table-cell table:style-name="Таблица10.D11" office:value-type="string">
            <text:p text:style-name="P10"><text:span text:style-name="T3">6,18</text:span></text:p>
          </table:table-cell>
          <table:table-cell table:style-name="Таблица10.E11" office:value-type="string">
            <text:p text:style-name="P10"><text:span text:style-name="T3">8,44</text:span></text:p>
          </table:table-cell>
          <table:table-cell table:style-name="Таблица10.F11" office:value-type="string">
            <text:p text:style-name="P10"><text:span text:style-name="T3">94,8</text:span></text:p>
          </table:table-cell>
          <table:table-cell table:style-name="Таблица10.G11" office:value-type="string">
            <text:p text:style-name="P10"><text:span text:style-name="T3">№45</text:span></text:p>
          </table:table-cell>
          <table:table-cell table:style-name="Таблица10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0.1">
          <table:table-cell table:style-name="Таблица10.A12" office:value-type="string">
            <text:p text:style-name="P10"><text:span text:style-name="T3">250</text:span></text:p>
          </table:table-cell>
          <table:table-cell table:style-name="Таблица10.B12" office:value-type="string">
            <text:p text:style-name="P10"><text:span text:style-name="T3">Суп картофельный с рыбными фрикадельками</text:span></text:p>
          </table:table-cell>
          <table:table-cell table:style-name="Таблица10.C12" office:value-type="string">
            <text:p text:style-name="P10"><text:span text:style-name="T3">10,14</text:span></text:p>
          </table:table-cell>
          <table:table-cell table:style-name="Таблица10.D12" office:value-type="string">
            <text:p text:style-name="P10"><text:span text:style-name="T3">3,99</text:span></text:p>
          </table:table-cell>
          <table:table-cell table:style-name="Таблица10.E12" office:value-type="string">
            <text:p text:style-name="P10"><text:span text:style-name="T3">13,02</text:span></text:p>
          </table:table-cell>
          <table:table-cell table:style-name="Таблица10.F12" office:value-type="string">
            <text:p text:style-name="P10"><text:span text:style-name="T3">139,8</text:span></text:p>
          </table:table-cell>
          <table:table-cell table:style-name="Таблица10.G12" office:value-type="string">
            <text:p text:style-name="P10"><text:span text:style-name="T3">№106/</text:span></text:p>
            <text:p text:style-name="P10"><text:span text:style-name="T3">107</text:span></text:p>
          </table:table-cell>
          <table:table-cell table:style-name="Таблица10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0.1">
          <table:table-cell table:style-name="Таблица10.A13" office:value-type="string">
            <text:p text:style-name="P10"><text:span text:style-name="T3">100/100</text:span></text:p>
          </table:table-cell>
          <table:table-cell table:style-name="Таблица10.B13" office:value-type="string">
            <text:p text:style-name="P10"><text:span text:style-name="T3">Тефтели <text:s/>из печени с рисом</text:span></text:p>
          </table:table-cell>
          <table:table-cell table:style-name="Таблица10.C13" office:value-type="string">
            <text:p text:style-name="P10"><text:span text:style-name="T3">12,85</text:span></text:p>
          </table:table-cell>
          <table:table-cell table:style-name="Таблица10.D13" office:value-type="string">
            <text:p text:style-name="P10"><text:span text:style-name="T3">14,8</text:span></text:p>
          </table:table-cell>
          <table:table-cell table:style-name="Таблица10.E13" office:value-type="string">
            <text:p text:style-name="P10"><text:span text:style-name="T3">21,81</text:span></text:p>
          </table:table-cell>
          <table:table-cell table:style-name="Таблица10.F13" office:value-type="string">
            <text:p text:style-name="P10"><text:span text:style-name="T3">271,25</text:span></text:p>
          </table:table-cell>
          <table:table-cell table:style-name="Таблица10.G13" office:value-type="string">
            <text:p text:style-name="P10"><text:span text:style-name="T3">№284</text:span></text:p>
          </table:table-cell>
          <table:table-cell table:style-name="Таблица10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0.1">
          <table:table-cell table:style-name="Таблица10.A14" office:value-type="string">
            <text:p text:style-name="P10"><text:span text:style-name="T3">200</text:span></text:p>
          </table:table-cell>
          <table:table-cell table:style-name="Таблица10.B14" office:value-type="string">
            <text:p text:style-name="P10"><text:span text:style-name="T3">Капуста тушенная</text:span></text:p>
          </table:table-cell>
          <table:table-cell table:style-name="Таблица10.C14" office:value-type="string">
            <text:p text:style-name="P10"><text:span text:style-name="T3">3,7</text:span></text:p>
          </table:table-cell>
          <table:table-cell table:style-name="Таблица10.D14" office:value-type="string">
            <text:p text:style-name="P10"><text:span text:style-name="T3">8,64</text:span></text:p>
          </table:table-cell>
          <table:table-cell table:style-name="Таблица10.E14" office:value-type="string">
            <text:p text:style-name="P10"><text:span text:style-name="T3">46,03</text:span></text:p>
          </table:table-cell>
          <table:table-cell table:style-name="Таблица10.F14" office:value-type="string">
            <text:p text:style-name="P10"><text:span text:style-name="T3">284,70</text:span></text:p>
          </table:table-cell>
          <table:table-cell table:style-name="Таблица10.G14" office:value-type="string">
            <text:p text:style-name="P10"><text:span text:style-name="T3">№336</text:span></text:p>
          </table:table-cell>
          <table:table-cell table:style-name="Таблица10.H1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0.1">
          <table:table-cell table:style-name="Таблица10.A15" office:value-type="string">
            <text:p text:style-name="P10"><text:span text:style-name="T8">200</text:span></text:p>
          </table:table-cell>
          <table:table-cell table:style-name="Таблица10.B15" office:value-type="string">
            <text:p text:style-name="P10"><text:span text:style-name="T8">Компот из кураги</text:span></text:p>
          </table:table-cell>
          <table:table-cell table:style-name="Таблица10.C15" office:value-type="string">
            <text:p text:style-name="P10"><text:span text:style-name="T8">1,0</text:span></text:p>
          </table:table-cell>
          <table:table-cell table:style-name="Таблица10.D15" office:value-type="string">
            <text:p text:style-name="P10"><text:span text:style-name="T8">-</text:span></text:p>
          </table:table-cell>
          <table:table-cell table:style-name="Таблица10.E15" office:value-type="string">
            <text:p text:style-name="P10"><text:span text:style-name="T8">39,6</text:span></text:p>
          </table:table-cell>
          <table:table-cell table:style-name="Таблица10.F15" office:value-type="string">
            <text:p text:style-name="P10"><text:span text:style-name="T8">158,0</text:span></text:p>
          </table:table-cell>
          <table:table-cell table:style-name="Таблица10.G15" office:value-type="string">
            <text:p text:style-name="P14"/>
          </table:table-cell>
          <table:table-cell table:style-name="Таблица10.H15" office:value-type="string">
            <text:p text:style-name="P13"/>
          </table:table-cell>
        </table:table-row>
        <table:table-row table:style-name="Таблица10.1">
          <table:table-cell table:style-name="Таблица10.A16" office:value-type="string">
            <text:p text:style-name="P10"><text:span text:style-name="T8">50</text:span></text:p>
          </table:table-cell>
          <table:table-cell table:style-name="Таблица10.B16" office:value-type="string">
            <text:p text:style-name="P9"><text:span text:style-name="T8">Хлеб ржаной</text:span></text:p>
          </table:table-cell>
          <table:table-cell table:style-name="Таблица10.C16" office:value-type="string">
            <text:p text:style-name="P10"><text:span text:style-name="T8">3,3</text:span></text:p>
          </table:table-cell>
          <table:table-cell table:style-name="Таблица10.D16" office:value-type="string">
            <text:p text:style-name="P10"><text:span text:style-name="T8">0,5</text:span></text:p>
          </table:table-cell>
          <table:table-cell table:style-name="Таблица10.E16" office:value-type="string">
            <text:p text:style-name="P10"><text:span text:style-name="T8">20,1</text:span></text:p>
          </table:table-cell>
          <table:table-cell table:style-name="Таблица10.F16" office:value-type="string">
            <text:p text:style-name="P10"><text:span text:style-name="T8">95,0</text:span></text:p>
          </table:table-cell>
          <table:table-cell table:style-name="Таблица10.G16" office:value-type="string">
            <text:p text:style-name="P14"/>
          </table:table-cell>
          <table:table-cell table:style-name="Таблица10.H16" office:value-type="string">
            <text:p text:style-name="P13"/>
          </table:table-cell>
        </table:table-row>
        <table:table-row table:style-name="Таблица10.17">
          <table:table-cell table:style-name="Таблица10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0.C17" office:value-type="string">
            <text:p text:style-name="P10"><text:span text:style-name="T6">32,35</text:span></text:p>
          </table:table-cell>
          <table:table-cell table:style-name="Таблица10.D17" office:value-type="string">
            <text:p text:style-name="P10"><text:span text:style-name="T6">34,11</text:span></text:p>
          </table:table-cell>
          <table:table-cell table:style-name="Таблица10.E17" office:value-type="string">
            <text:p text:style-name="P10"><text:span text:style-name="T6">149,0</text:span></text:p>
          </table:table-cell>
          <table:table-cell table:style-name="Таблица10.F17" office:value-type="string">
            <text:p text:style-name="P10"><text:span text:style-name="T6">1043,55</text:span></text:p>
          </table:table-cell>
          <table:table-cell table:style-name="Таблица10.G17" office:value-type="string">
            <text:p text:style-name="P16"/>
          </table:table-cell>
          <table:table-cell table:style-name="Таблица10.H17" office:value-type="string">
            <text:p text:style-name="P15"/>
          </table:table-cell>
        </table:table-row>
        <table:table-row table:style-name="Таблица10.18">
          <table:table-cell table:style-name="Таблица10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0.C18" office:value-type="string">
            <text:p text:style-name="P10"><text:span text:style-name="T6">86,15</text:span></text:p>
          </table:table-cell>
          <table:table-cell table:style-name="Таблица10.D18" office:value-type="string">
            <text:p text:style-name="P10"><text:span text:style-name="T6">73,58</text:span></text:p>
          </table:table-cell>
          <table:table-cell table:style-name="Таблица10.E18" office:value-type="string">
            <text:p text:style-name="P10"><text:span text:style-name="T6">249,21</text:span></text:p>
          </table:table-cell>
          <table:table-cell table:style-name="Таблица10.F18" office:value-type="string">
            <text:p text:style-name="P18"><text:span text:style-name="T6">2031,10</text:span></text:p>
          </table:table-cell>
          <table:table-cell table:style-name="Таблица10.G18" office:value-type="string">
            <text:p text:style-name="P16"/>
          </table:table-cell>
          <table:table-cell table:style-name="Таблица10.H18" office:value-type="string">
            <text:p text:style-name="P15"/>
          </table:table-cell>
        </table:table-row>
      </table:table>
      <text:p text:style-name="P7"/>
      <text:p text:style-name="P1"><text:span text:style-name="T1">Неделя 1 <text:s/></text:span></text:p>
      <text:p text:style-name="P1"><text:span text:style-name="T2">Понедельник 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rows-spanned="2" office:value-type="string">
            <text:p text:style-name="P10"><text:span text:style-name="T3">Масса порции</text:span></text:p>
          </table:table-cell>
          <table:table-cell table:style-name="Таблица11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1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1.A1" office:value-type="string">
            <text:p text:style-name="P10"><text:span text:style-name="T3">Энергетическая ценность (ккал)</text:span></text:p>
          </table:table-cell>
          <table:table-cell table:style-name="Таблица11.A1" office:value-type="string">
            <text:p text:style-name="P10"><text:span text:style-name="T3">№ рецептуры</text:span></text:p>
          </table:table-cell>
          <table:table-cell table:style-name="Таблица11.H1" office:value-type="string">
            <text:p text:style-name="P10"><text:span text:style-name="T3">Автор сборника</text:span></text:p>
          </table:table-cell>
        </table:table-row>
        <table:table-row table:style-name="Таблица11.1">
          <table:covered-table-cell/>
          <table:covered-table-cell/>
          <table:table-cell table:style-name="Таблица11.C2" office:value-type="string">
            <text:p text:style-name="P10"><text:span text:style-name="T3">Б</text:span></text:p>
          </table:table-cell>
          <table:table-cell table:style-name="Таблица11.D2" office:value-type="string">
            <text:p text:style-name="P10"><text:span text:style-name="T3">Ж</text:span></text:p>
          </table:table-cell>
          <table:table-cell table:style-name="Таблица11.E2" office:value-type="string">
            <text:p text:style-name="P10"><text:span text:style-name="T3">У</text:span></text:p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2"/>
          </table:table-cell>
          <table:table-cell table:style-name="Таблица11.H2" office:value-type="string">
            <text:p text:style-name="P3"/>
          </table:table-cell>
        </table:table-row>
        <table:table-row table:style-name="Таблица11.1">
          <table:table-cell table:style-name="Таблица11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string">
            <text:p text:style-name="P10"><text:span text:style-name="T3">30</text:span></text:p>
          </table:table-cell>
          <table:table-cell table:style-name="Таблица11.B4" office:value-type="string">
            <text:p text:style-name="P10"><text:span text:style-name="T3">Сыр порционно</text:span></text:p>
          </table:table-cell>
          <table:table-cell table:style-name="Таблица11.C4" office:value-type="string">
            <text:p text:style-name="P10"><text:span text:style-name="T3">6,09</text:span></text:p>
          </table:table-cell>
          <table:table-cell table:style-name="Таблица11.D4" office:value-type="string">
            <text:p text:style-name="P10"><text:span text:style-name="T3">7,50</text:span></text:p>
          </table:table-cell>
          <table:table-cell table:style-name="Таблица11.E4" office:value-type="string">
            <text:p text:style-name="P10"><text:span text:style-name="T3">9,69</text:span></text:p>
          </table:table-cell>
          <table:table-cell table:style-name="Таблица11.F4" office:value-type="string">
            <text:p text:style-name="P10"><text:span text:style-name="T3">105,0</text:span></text:p>
          </table:table-cell>
          <table:table-cell table:style-name="Таблица11.G4" office:value-type="string">
            <text:p text:style-name="P10"><text:span text:style-name="T3">№15</text:span></text:p>
          </table:table-cell>
          <table:table-cell table:style-name="Таблица11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1.1">
          <table:table-cell table:style-name="Таблица11.A5" office:value-type="string">
            <text:p text:style-name="P10"><text:span text:style-name="T5">5</text:span></text:p>
          </table:table-cell>
          <table:table-cell table:style-name="Таблица11.B5" office:value-type="string">
            <text:p text:style-name="P10"><text:span text:style-name="T5">Масло сливочное порционно</text:span></text:p>
          </table:table-cell>
          <table:table-cell table:style-name="Таблица11.C5" office:value-type="string">
            <text:p text:style-name="P10"><text:span text:style-name="T5">-</text:span></text:p>
          </table:table-cell>
          <table:table-cell table:style-name="Таблица11.D5" office:value-type="string">
            <text:p text:style-name="P10"><text:span text:style-name="T5">4,1</text:span></text:p>
          </table:table-cell>
          <table:table-cell table:style-name="Таблица11.E5" office:value-type="string">
            <text:p text:style-name="P10"><text:span text:style-name="T5">0,05</text:span></text:p>
          </table:table-cell>
          <table:table-cell table:style-name="Таблица11.F5" office:value-type="string">
            <text:p text:style-name="P10"><text:span text:style-name="T5">37,50</text:span></text:p>
          </table:table-cell>
          <table:table-cell table:style-name="Таблица11.G5" office:value-type="string">
            <text:p text:style-name="P10"><text:span text:style-name="T5">№41</text:span></text:p>
          </table:table-cell>
          <table:table-cell table:style-name="Таблица11.H5" office:value-type="string">
            <text:p text:style-name="P10"><text:span text:style-name="T5">А.И.Здобнов</text:span></text:p>
          </table:table-cell>
        </table:table-row>
        <table:table-row table:style-name="Таблица11.1">
          <table:table-cell table:style-name="Таблица11.A6" office:value-type="string">
            <text:p text:style-name="P10"><text:span text:style-name="T5">200</text:span></text:p>
          </table:table-cell>
          <table:table-cell table:style-name="Таблица11.B6" office:value-type="string">
            <text:p text:style-name="P10"><text:span text:style-name="T5">Каша пшенная молочная</text:span></text:p>
          </table:table-cell>
          <table:table-cell table:style-name="Таблица11.C6" office:value-type="string">
            <text:p text:style-name="P10"><text:span text:style-name="T5">7,44</text:span></text:p>
          </table:table-cell>
          <table:table-cell table:style-name="Таблица11.D6" office:value-type="string">
            <text:p text:style-name="P10"><text:span text:style-name="T5">8,8</text:span></text:p>
          </table:table-cell>
          <table:table-cell table:style-name="Таблица11.E6" office:value-type="string">
            <text:p text:style-name="P10"><text:span text:style-name="T5">35,2</text:span></text:p>
          </table:table-cell>
          <table:table-cell table:style-name="Таблица11.F6" office:value-type="string">
            <text:p text:style-name="P10"><text:span text:style-name="T5">249,6</text:span></text:p>
          </table:table-cell>
          <table:table-cell table:style-name="Таблица11.G6" office:value-type="string">
            <text:p text:style-name="P10"><text:span text:style-name="T5">№390</text:span></text:p>
          </table:table-cell>
          <table:table-cell table:style-name="Таблица11.H6" office:value-type="string">
            <text:p text:style-name="P10"><text:span text:style-name="T5">А.И.Здобнов</text:span></text:p>
          </table:table-cell>
        </table:table-row>
        <table:table-row table:style-name="Таблица11.1">
          <table:table-cell table:style-name="Таблица11.A7" office:value-type="string">
            <text:p text:style-name="P10"><text:span text:style-name="T5">200</text:span></text:p>
          </table:table-cell>
          <table:table-cell table:style-name="Таблица11.B7" office:value-type="string">
            <text:p text:style-name="P10"><text:span text:style-name="T5">Какао с молоком </text:span></text:p>
          </table:table-cell>
          <table:table-cell table:style-name="Таблица11.C7" office:value-type="string">
            <text:p text:style-name="P10"><text:span text:style-name="T5">3,52</text:span></text:p>
          </table:table-cell>
          <table:table-cell table:style-name="Таблица11.D7" office:value-type="string">
            <text:p text:style-name="P10"><text:span text:style-name="T5">3,72</text:span></text:p>
          </table:table-cell>
          <table:table-cell table:style-name="Таблица11.E7" office:value-type="string">
            <text:p text:style-name="P10"><text:span text:style-name="T5">25,49</text:span></text:p>
          </table:table-cell>
          <table:table-cell table:style-name="Таблица11.F7" office:value-type="string">
            <text:p text:style-name="P10"><text:span text:style-name="T5">145,20</text:span></text:p>
          </table:table-cell>
          <table:table-cell table:style-name="Таблица11.G7" office:value-type="string">
            <text:p text:style-name="P10"><text:span text:style-name="T5">№959</text:span></text:p>
          </table:table-cell>
          <table:table-cell table:style-name="Таблица11.H7" office:value-type="string">
            <text:p text:style-name="P10"><text:span text:style-name="T5">А.И.Здобнов</text:span></text:p>
          </table:table-cell>
        </table:table-row>
        <table:table-row table:style-name="Таблица11.1">
          <table:table-cell table:style-name="Таблица11.A8" office:value-type="string">
            <text:p text:style-name="P10"><text:span text:style-name="T5">40</text:span></text:p>
          </table:table-cell>
          <table:table-cell table:style-name="Таблица11.B8" office:value-type="string">
            <text:p text:style-name="P10"><text:span text:style-name="T5">Хлеб пшеничный</text:span></text:p>
          </table:table-cell>
          <table:table-cell table:style-name="Таблица11.C8" office:value-type="string">
            <text:p text:style-name="P10"><text:span text:style-name="T5">3,1</text:span></text:p>
          </table:table-cell>
          <table:table-cell table:style-name="Таблица11.D8" office:value-type="string">
            <text:p text:style-name="P10"><text:span text:style-name="T5">0,2</text:span></text:p>
          </table:table-cell>
          <table:table-cell table:style-name="Таблица11.E8" office:value-type="string">
            <text:p text:style-name="P10"><text:span text:style-name="T5">20,1</text:span></text:p>
          </table:table-cell>
          <table:table-cell table:style-name="Таблица11.F8" office:value-type="string">
            <text:p text:style-name="P10"><text:span text:style-name="T5">94,7</text:span></text:p>
          </table:table-cell>
          <table:table-cell table:style-name="Таблица11.G8" office:value-type="string">
            <text:p text:style-name="P12"/>
          </table:table-cell>
          <table:table-cell table:style-name="Таблица11.H8" office:value-type="string">
            <text:p text:style-name="P12"/>
          </table:table-cell>
        </table:table-row>
        <table:table-row table:style-name="Таблица11.1">
          <table:table-cell table:style-name="Таблица11.A9" office:value-type="string">
            <text:p text:style-name="P10"><text:span text:style-name="T5">150</text:span></text:p>
          </table:table-cell>
          <table:table-cell table:style-name="Таблица11.B9" office:value-type="string">
            <text:p text:style-name="P10"><text:span text:style-name="T5">Апельсин</text:span></text:p>
          </table:table-cell>
          <table:table-cell table:style-name="Таблица11.C9" office:value-type="string">
            <text:p text:style-name="P10"><text:span text:style-name="T5">1,4</text:span></text:p>
          </table:table-cell>
          <table:table-cell table:style-name="Таблица11.D9" office:value-type="string">
            <text:p text:style-name="P10"><text:span text:style-name="T5">0,3</text:span></text:p>
          </table:table-cell>
          <table:table-cell table:style-name="Таблица11.E9" office:value-type="string">
            <text:p text:style-name="P10"><text:span text:style-name="T5">12,1</text:span></text:p>
          </table:table-cell>
          <table:table-cell table:style-name="Таблица11.F9" office:value-type="string">
            <text:p text:style-name="P10"><text:span text:style-name="T5">64,2</text:span></text:p>
          </table:table-cell>
          <table:table-cell table:style-name="Таблица11.G9" office:value-type="string">
            <text:p text:style-name="P12"/>
          </table:table-cell>
          <table:table-cell table:style-name="Таблица11.H9" office:value-type="string">
            <text:p text:style-name="P12"/>
          </table:table-cell>
        </table:table-row>
        <table:table-row table:style-name="Таблица11.1">
          <table:table-cell table:style-name="Таблица11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1.C10" office:value-type="string">
            <text:p text:style-name="P10"><text:span text:style-name="T6">21,55</text:span></text:p>
          </table:table-cell>
          <table:table-cell table:style-name="Таблица11.D10" office:value-type="string">
            <text:p text:style-name="P10"><text:span text:style-name="T6">24,62</text:span></text:p>
          </table:table-cell>
          <table:table-cell table:style-name="Таблица11.E10" office:value-type="string">
            <text:p text:style-name="P10"><text:span text:style-name="T6">102,63</text:span></text:p>
          </table:table-cell>
          <table:table-cell table:style-name="Таблица11.F10" office:value-type="string">
            <text:p text:style-name="P10"><text:span text:style-name="T6">696,20</text:span></text:p>
          </table:table-cell>
          <table:table-cell table:style-name="Таблица11.G10" office:value-type="string">
            <text:p text:style-name="P12"/>
          </table:table-cell>
          <table:table-cell table:style-name="Таблица11.H10" office:value-type="string">
            <text:p text:style-name="P11"/>
          </table:table-cell>
        </table:table-row>
        <table:table-row table:style-name="Таблица11.1">
          <table:table-cell table:style-name="Таблица11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2" office:value-type="string">
            <text:p text:style-name="P10"><text:span text:style-name="T3">100</text:span></text:p>
          </table:table-cell>
          <table:table-cell table:style-name="Таблица11.B12" office:value-type="string">
            <text:p text:style-name="P10"><text:span text:style-name="T3">Салат из огурцов </text:span></text:p>
          </table:table-cell>
          <table:table-cell table:style-name="Таблица11.C12" office:value-type="string">
            <text:p text:style-name="P10"><text:span text:style-name="T3">0,76</text:span></text:p>
          </table:table-cell>
          <table:table-cell table:style-name="Таблица11.D12" office:value-type="string">
            <text:p text:style-name="P10"><text:span text:style-name="T3">6,09</text:span></text:p>
          </table:table-cell>
          <table:table-cell table:style-name="Таблица11.E12" office:value-type="string">
            <text:p text:style-name="P10"><text:span text:style-name="T3">2,38</text:span></text:p>
          </table:table-cell>
          <table:table-cell table:style-name="Таблица11.F12" office:value-type="string">
            <text:p text:style-name="P10"><text:span text:style-name="T3">67,3</text:span></text:p>
          </table:table-cell>
          <table:table-cell table:style-name="Таблица11.G12" office:value-type="string">
            <text:p text:style-name="P10"><text:span text:style-name="T3">№13</text:span></text:p>
          </table:table-cell>
          <table:table-cell table:style-name="Таблица11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1.1">
          <table:table-cell table:style-name="Таблица11.A13" office:value-type="string">
            <text:p text:style-name="P10"><text:span text:style-name="T3">250/10</text:span></text:p>
          </table:table-cell>
          <table:table-cell table:style-name="Таблица11.B13" office:value-type="string">
            <text:p text:style-name="P10"><text:span text:style-name="T3">Рассольник Петербургский с рисом и сметаной</text:span></text:p>
          </table:table-cell>
          <table:table-cell table:style-name="Таблица11.C13" office:value-type="string">
            <text:p text:style-name="P10"><text:span text:style-name="T3">2,10</text:span></text:p>
          </table:table-cell>
          <table:table-cell table:style-name="Таблица11.D13" office:value-type="string">
            <text:p text:style-name="P10"><text:span text:style-name="T3">5,11</text:span></text:p>
          </table:table-cell>
          <table:table-cell table:style-name="Таблица11.E13" office:value-type="string">
            <text:p text:style-name="P10"><text:span text:style-name="T3">16,93</text:span></text:p>
          </table:table-cell>
          <table:table-cell table:style-name="Таблица11.F13" office:value-type="string">
            <text:p text:style-name="P10"><text:span text:style-name="T3">212,75</text:span></text:p>
          </table:table-cell>
          <table:table-cell table:style-name="Таблица11.G13" office:value-type="string">
            <text:p text:style-name="P10"><text:span text:style-name="T3">№197</text:span></text:p>
          </table:table-cell>
          <table:table-cell table:style-name="Таблица11.H13" office:value-type="string">
            <text:p text:style-name="P10"><text:span text:style-name="T5">А.И.Здобнов</text:span></text:p>
          </table:table-cell>
        </table:table-row>
        <table:table-row table:style-name="Таблица11.1">
          <table:table-cell table:style-name="Таблица11.A14" office:value-type="string">
            <text:p text:style-name="P10"><text:span text:style-name="T3">100</text:span></text:p>
          </table:table-cell>
          <table:table-cell table:style-name="Таблица11.B14" office:value-type="string">
            <text:p text:style-name="P10"><text:span text:style-name="T3">Шницель из говядины</text:span></text:p>
          </table:table-cell>
          <table:table-cell table:style-name="Таблица11.C14" office:value-type="string">
            <text:p text:style-name="P10"><text:span text:style-name="T3">15,55</text:span></text:p>
          </table:table-cell>
          <table:table-cell table:style-name="Таблица11.D14" office:value-type="string">
            <text:p text:style-name="P10"><text:span text:style-name="T3">11,55</text:span></text:p>
          </table:table-cell>
          <table:table-cell table:style-name="Таблица11.E14" office:value-type="string">
            <text:p text:style-name="P10"><text:span text:style-name="T3">15,70</text:span></text:p>
          </table:table-cell>
          <table:table-cell table:style-name="Таблица11.F14" office:value-type="string">
            <text:p text:style-name="P10"><text:span text:style-name="T3">288,75</text:span></text:p>
          </table:table-cell>
          <table:table-cell table:style-name="Таблица11.G14" office:value-type="string">
            <text:p text:style-name="P10"><text:span text:style-name="T3">№608</text:span></text:p>
          </table:table-cell>
          <table:table-cell table:style-name="Таблица11.H14" office:value-type="string">
            <text:p text:style-name="P10"><text:span text:style-name="T5">А.И.Здобнов</text:span></text:p>
          </table:table-cell>
        </table:table-row>
        <table:table-row table:style-name="Таблица11.1">
          <table:table-cell table:style-name="Таблица11.A15" office:value-type="string">
            <text:p text:style-name="P10"><text:span text:style-name="T3">200</text:span></text:p>
          </table:table-cell>
          <table:table-cell table:style-name="Таблица11.B15" office:value-type="string">
            <text:p text:style-name="P10"><text:span text:style-name="T3">Капуста тушеная </text:span></text:p>
          </table:table-cell>
          <table:table-cell table:style-name="Таблица11.C15" office:value-type="string">
            <text:p text:style-name="P10"><text:span text:style-name="T3">3,7</text:span></text:p>
          </table:table-cell>
          <table:table-cell table:style-name="Таблица11.D15" office:value-type="string">
            <text:p text:style-name="P10"><text:span text:style-name="T3">8,64</text:span></text:p>
          </table:table-cell>
          <table:table-cell table:style-name="Таблица11.E15" office:value-type="string">
            <text:p text:style-name="P10"><text:span text:style-name="T3">46,03</text:span></text:p>
          </table:table-cell>
          <table:table-cell table:style-name="Таблица11.F15" office:value-type="string">
            <text:p text:style-name="P10"><text:span text:style-name="T3">284,70</text:span></text:p>
          </table:table-cell>
          <table:table-cell table:style-name="Таблица11.G15" office:value-type="string">
            <text:p text:style-name="P10"><text:span text:style-name="T3">№336</text:span></text:p>
          </table:table-cell>
          <table:table-cell table:style-name="Таблица11.H15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1.1">
          <table:table-cell table:style-name="Таблица11.A16" office:value-type="string">
            <text:p text:style-name="P10"><text:span text:style-name="T8">200</text:span></text:p>
          </table:table-cell>
          <table:table-cell table:style-name="Таблица11.B16" office:value-type="string">
            <text:p text:style-name="P10"><text:span text:style-name="T8">Компот из сухофруктов</text:span></text:p>
          </table:table-cell>
          <table:table-cell table:style-name="Таблица11.C16" office:value-type="string">
            <text:p text:style-name="P10"><text:span text:style-name="T8">0,2</text:span></text:p>
          </table:table-cell>
          <table:table-cell table:style-name="Таблица11.D16" office:value-type="string">
            <text:p text:style-name="P10"><text:span text:style-name="T8">0,2</text:span></text:p>
          </table:table-cell>
          <table:table-cell table:style-name="Таблица11.E16" office:value-type="string">
            <text:p text:style-name="P10"><text:span text:style-name="T8">22,3</text:span></text:p>
          </table:table-cell>
          <table:table-cell table:style-name="Таблица11.F16" office:value-type="string">
            <text:p text:style-name="P10"><text:span text:style-name="T8">110,0</text:span></text:p>
          </table:table-cell>
          <table:table-cell table:style-name="Таблица11.G16" office:value-type="string">
            <text:p text:style-name="P10"><text:span text:style-name="T8">№859</text:span></text:p>
          </table:table-cell>
          <table:table-cell table:style-name="Таблица11.H16" office:value-type="string">
            <text:p text:style-name="P9"><text:span text:style-name="T5">А.И.Здобнов</text:span></text:p>
          </table:table-cell>
        </table:table-row>
        <table:table-row table:style-name="Таблица11.1">
          <table:table-cell table:style-name="Таблица11.A17" office:value-type="string">
            <text:p text:style-name="P10"><text:span text:style-name="T8">50</text:span></text:p>
          </table:table-cell>
          <table:table-cell table:style-name="Таблица11.B17" office:value-type="string">
            <text:p text:style-name="P9"><text:span text:style-name="T8">Хлеб ржаной</text:span></text:p>
          </table:table-cell>
          <table:table-cell table:style-name="Таблица11.C17" office:value-type="string">
            <text:p text:style-name="P10"><text:span text:style-name="T8">3,3</text:span></text:p>
          </table:table-cell>
          <table:table-cell table:style-name="Таблица11.D17" office:value-type="string">
            <text:p text:style-name="P10"><text:span text:style-name="T8">0,5</text:span></text:p>
          </table:table-cell>
          <table:table-cell table:style-name="Таблица11.E17" office:value-type="string">
            <text:p text:style-name="P10"><text:span text:style-name="T8">20,1</text:span></text:p>
          </table:table-cell>
          <table:table-cell table:style-name="Таблица11.F17" office:value-type="string">
            <text:p text:style-name="P10"><text:span text:style-name="T8">95,0</text:span></text:p>
          </table:table-cell>
          <table:table-cell table:style-name="Таблица11.G17" office:value-type="string">
            <text:p text:style-name="P14"/>
          </table:table-cell>
          <table:table-cell table:style-name="Таблица11.H17" office:value-type="string">
            <text:p text:style-name="P13"/>
          </table:table-cell>
        </table:table-row>
        <table:table-row table:style-name="Таблица11.1">
          <table:table-cell table:style-name="Таблица11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1.C18" office:value-type="string">
            <text:p text:style-name="P10"><text:span text:style-name="T6">25,61</text:span></text:p>
          </table:table-cell>
          <table:table-cell table:style-name="Таблица11.D18" office:value-type="string">
            <text:p text:style-name="P10"><text:span text:style-name="T6">32,09</text:span></text:p>
          </table:table-cell>
          <table:table-cell table:style-name="Таблица11.E18" office:value-type="string">
            <text:p text:style-name="P10"><text:span text:style-name="T6">123,44</text:span></text:p>
          </table:table-cell>
          <table:table-cell table:style-name="Таблица11.F18" office:value-type="string">
            <text:p text:style-name="P10"><text:span text:style-name="T6">907,50</text:span></text:p>
          </table:table-cell>
          <table:table-cell table:style-name="Таблица11.G18" office:value-type="string">
            <text:p text:style-name="P16"/>
          </table:table-cell>
          <table:table-cell table:style-name="Таблица11.H18" office:value-type="string">
            <text:p text:style-name="P15"/>
          </table:table-cell>
        </table:table-row>
        <table:table-row table:style-name="Таблица11.1">
          <table:table-cell table:style-name="Таблица11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1.C19" office:value-type="string">
            <text:p text:style-name="P10"><text:span text:style-name="T6">47,16</text:span></text:p>
          </table:table-cell>
          <table:table-cell table:style-name="Таблица11.D19" office:value-type="string">
            <text:p text:style-name="P10"><text:span text:style-name="T6">56,71</text:span></text:p>
          </table:table-cell>
          <table:table-cell table:style-name="Таблица11.E19" office:value-type="string">
            <text:p text:style-name="P10"><text:span text:style-name="T6">226,07</text:span></text:p>
          </table:table-cell>
          <table:table-cell table:style-name="Таблица11.F19" office:value-type="string">
            <text:p text:style-name="P18"><text:span text:style-name="T6">1603,70</text:span></text:p>
          </table:table-cell>
          <table:table-cell table:style-name="Таблица11.G19" office:value-type="string">
            <text:p text:style-name="P16"/>
          </table:table-cell>
          <table:table-cell table:style-name="Таблица11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1">Неделя 1 <text:s/></text:span></text:p>
      <text:p text:style-name="P1"><text:span text:style-name="T2">Вторник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table:number-rows-spanned="2" office:value-type="string">
            <text:p text:style-name="P10"><text:span text:style-name="T3">Масса порции</text:span></text:p>
          </table:table-cell>
          <table:table-cell table:style-name="Таблица12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2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2.A1" office:value-type="string">
            <text:p text:style-name="P10"><text:span text:style-name="T3">Энергетическая ценность (ккал)</text:span></text:p>
          </table:table-cell>
          <table:table-cell table:style-name="Таблица12.A1" office:value-type="string">
            <text:p text:style-name="P10"><text:span text:style-name="T3">№ рецептуры</text:span></text:p>
          </table:table-cell>
          <table:table-cell table:style-name="Таблица12.H1" office:value-type="string">
            <text:p text:style-name="P10"><text:span text:style-name="T3">Автор сборника</text:span></text:p>
          </table:table-cell>
        </table:table-row>
        <table:table-row table:style-name="Таблица12.1">
          <table:covered-table-cell/>
          <table:covered-table-cell/>
          <table:table-cell table:style-name="Таблица12.C2" office:value-type="string">
            <text:p text:style-name="P10"><text:span text:style-name="T3">Б</text:span></text:p>
          </table:table-cell>
          <table:table-cell table:style-name="Таблица12.D2" office:value-type="string">
            <text:p text:style-name="P10"><text:span text:style-name="T3">Ж</text:span></text:p>
          </table:table-cell>
          <table:table-cell table:style-name="Таблица12.E2" office:value-type="string">
            <text:p text:style-name="P10"><text:span text:style-name="T3">У</text:span></text:p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  <table:table-cell table:style-name="Таблица12.H2" office:value-type="string">
            <text:p text:style-name="P3"/>
          </table:table-cell>
        </table:table-row>
        <table:table-row table:style-name="Таблица12.1">
          <table:table-cell table:style-name="Таблица12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4" office:value-type="string">
            <text:p text:style-name="P10"><text:span text:style-name="T3">200/5</text:span></text:p>
          </table:table-cell>
          <table:table-cell table:style-name="Таблица12.B4" office:value-type="string">
            <text:p text:style-name="P10"><text:span text:style-name="T3">Омлет натуральный с маслом </text:span></text:p>
          </table:table-cell>
          <table:table-cell table:style-name="Таблица12.C4" office:value-type="string">
            <text:p text:style-name="P10"><text:span text:style-name="T3">18,99</text:span></text:p>
          </table:table-cell>
          <table:table-cell table:style-name="Таблица12.D4" office:value-type="string">
            <text:p text:style-name="P10"><text:span text:style-name="T3">28,32</text:span></text:p>
          </table:table-cell>
          <table:table-cell table:style-name="Таблица12.E4" office:value-type="string">
            <text:p text:style-name="P10"><text:span text:style-name="T3">3,51</text:span></text:p>
          </table:table-cell>
          <table:table-cell table:style-name="Таблица12.F4" office:value-type="string">
            <text:p text:style-name="P10"><text:span text:style-name="T3">345,9</text:span></text:p>
          </table:table-cell>
          <table:table-cell table:style-name="Таблица12.G4" office:value-type="string">
            <text:p text:style-name="P10"><text:span text:style-name="T3">№438</text:span></text:p>
          </table:table-cell>
          <table:table-cell table:style-name="Таблица12.H4" office:value-type="string">
            <text:p text:style-name="P10"><text:span text:style-name="T5">А.И.Здобнов</text:span></text:p>
          </table:table-cell>
        </table:table-row>
        <table:table-row table:style-name="Таблица12.1">
          <table:table-cell table:style-name="Таблица12.A5" office:value-type="string">
            <text:p text:style-name="P10"><text:span text:style-name="T5">125</text:span></text:p>
          </table:table-cell>
          <table:table-cell table:style-name="Таблица12.B5" office:value-type="string">
            <text:p text:style-name="P10"><text:span text:style-name="T5">Йогурт </text:span></text:p>
          </table:table-cell>
          <table:table-cell table:style-name="Таблица12.C5" office:value-type="string">
            <text:p text:style-name="P10"><text:span text:style-name="T5">6,25</text:span></text:p>
          </table:table-cell>
          <table:table-cell table:style-name="Таблица12.D5" office:value-type="string">
            <text:p text:style-name="P10"><text:span text:style-name="T5">4,0</text:span></text:p>
          </table:table-cell>
          <table:table-cell table:style-name="Таблица12.E5" office:value-type="string">
            <text:p text:style-name="P10"><text:span text:style-name="T5">4,38</text:span></text:p>
          </table:table-cell>
          <table:table-cell table:style-name="Таблица12.F5" office:value-type="string">
            <text:p text:style-name="P10"><text:span text:style-name="T5">110,0</text:span></text:p>
          </table:table-cell>
          <table:table-cell table:style-name="Таблица12.G5" office:value-type="string">
            <text:p text:style-name="P12"/>
          </table:table-cell>
          <table:table-cell table:style-name="Таблица12.H5" office:value-type="string">
            <text:p text:style-name="P12"/>
          </table:table-cell>
        </table:table-row>
        <table:table-row table:style-name="Таблица12.1">
          <table:table-cell table:style-name="Таблица12.A6" office:value-type="string">
            <text:p text:style-name="P10"><text:span text:style-name="T5">55</text:span></text:p>
          </table:table-cell>
          <table:table-cell table:style-name="Таблица12.B6" office:value-type="string">
            <text:p text:style-name="P10"><text:span text:style-name="T5">Бутерброд с повидлом и маслом </text:span></text:p>
          </table:table-cell>
          <table:table-cell table:style-name="Таблица12.C6" office:value-type="string">
            <text:p text:style-name="P10"><text:span text:style-name="T5">13,78</text:span></text:p>
          </table:table-cell>
          <table:table-cell table:style-name="Таблица12.D6" office:value-type="string">
            <text:p text:style-name="P10"><text:span text:style-name="T5">12,64</text:span></text:p>
          </table:table-cell>
          <table:table-cell table:style-name="Таблица12.E6" office:value-type="string">
            <text:p text:style-name="P10"><text:span text:style-name="T5">60,11</text:span></text:p>
          </table:table-cell>
          <table:table-cell table:style-name="Таблица12.F6" office:value-type="string">
            <text:p text:style-name="P10"><text:span text:style-name="T5">394,35</text:span></text:p>
          </table:table-cell>
          <table:table-cell table:style-name="Таблица12.G6" office:value-type="string">
            <text:p text:style-name="P10"><text:span text:style-name="T5">№2</text:span></text:p>
          </table:table-cell>
          <table:table-cell table:style-name="Таблица12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2.1">
          <table:table-cell table:style-name="Таблица12.A7" office:value-type="string">
            <text:p text:style-name="P10"><text:span text:style-name="T5">200/15/7</text:span></text:p>
          </table:table-cell>
          <table:table-cell table:style-name="Таблица12.B7" office:value-type="string">
            <text:p text:style-name="P10"><text:span text:style-name="T5">Чай с лимоном </text:span></text:p>
          </table:table-cell>
          <table:table-cell table:style-name="Таблица12.C7" office:value-type="string">
            <text:p text:style-name="P10"><text:span text:style-name="T5">0,13</text:span></text:p>
          </table:table-cell>
          <table:table-cell table:style-name="Таблица12.D7" office:value-type="string">
            <text:p text:style-name="P10"><text:span text:style-name="T5">0,02</text:span></text:p>
          </table:table-cell>
          <table:table-cell table:style-name="Таблица12.E7" office:value-type="string">
            <text:p text:style-name="P10"><text:span text:style-name="T5">15,2</text:span></text:p>
          </table:table-cell>
          <table:table-cell table:style-name="Таблица12.F7" office:value-type="string">
            <text:p text:style-name="P10"><text:span text:style-name="T5">62,0</text:span></text:p>
          </table:table-cell>
          <table:table-cell table:style-name="Таблица12.G7" office:value-type="string">
            <text:p text:style-name="P10"><text:span text:style-name="T5">№377</text:span></text:p>
          </table:table-cell>
          <table:table-cell table:style-name="Таблица12.H7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2.1">
          <table:table-cell table:style-name="Таблица12.A8" office:value-type="string">
            <text:p text:style-name="P10"><text:span text:style-name="T5">150</text:span></text:p>
          </table:table-cell>
          <table:table-cell table:style-name="Таблица12.B8" office:value-type="string">
            <text:p text:style-name="P10"><text:span text:style-name="T5">Банан </text:span></text:p>
          </table:table-cell>
          <table:table-cell table:style-name="Таблица12.C8" office:value-type="string">
            <text:p text:style-name="P10"><text:span text:style-name="T5">2,26</text:span></text:p>
          </table:table-cell>
          <table:table-cell table:style-name="Таблица12.D8" office:value-type="string">
            <text:p text:style-name="P10"><text:span text:style-name="T5">0,76</text:span></text:p>
          </table:table-cell>
          <table:table-cell table:style-name="Таблица12.E8" office:value-type="string">
            <text:p text:style-name="P10"><text:span text:style-name="T5">28,5</text:span></text:p>
          </table:table-cell>
          <table:table-cell table:style-name="Таблица12.F8" office:value-type="string">
            <text:p text:style-name="P10"><text:span text:style-name="T5">141,76</text:span></text:p>
          </table:table-cell>
          <table:table-cell table:style-name="Таблица12.G8" office:value-type="string">
            <text:p text:style-name="P10"><text:span text:style-name="T5">№338</text:span></text:p>
          </table:table-cell>
          <table:table-cell table:style-name="Таблица12.H8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2.1">
          <table:table-cell table:style-name="Таблица12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2.C9" office:value-type="string">
            <text:p text:style-name="P10"><text:span text:style-name="T6">41,41</text:span></text:p>
          </table:table-cell>
          <table:table-cell table:style-name="Таблица12.D9" office:value-type="string">
            <text:p text:style-name="P10"><text:span text:style-name="T6">45,74</text:span></text:p>
          </table:table-cell>
          <table:table-cell table:style-name="Таблица12.E9" office:value-type="string">
            <text:p text:style-name="P10"><text:span text:style-name="T6">111,70</text:span></text:p>
          </table:table-cell>
          <table:table-cell table:style-name="Таблица12.F9" office:value-type="string">
            <text:p text:style-name="P10"><text:span text:style-name="T6">1054,01</text:span></text:p>
          </table:table-cell>
          <table:table-cell table:style-name="Таблица12.G9" office:value-type="string">
            <text:p text:style-name="P12"/>
          </table:table-cell>
          <table:table-cell table:style-name="Таблица12.H9" office:value-type="string">
            <text:p text:style-name="P11"/>
          </table:table-cell>
        </table:table-row>
        <table:table-row table:style-name="Таблица12.1">
          <table:table-cell table:style-name="Таблица12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1" office:value-type="string">
            <text:p text:style-name="P10"><text:span text:style-name="T3">100</text:span></text:p>
          </table:table-cell>
          <table:table-cell table:style-name="Таблица12.B11" office:value-type="string">
            <text:p text:style-name="P10"><text:span text:style-name="T3">Салат из свежей капусты с морковью</text:span></text:p>
          </table:table-cell>
          <table:table-cell table:style-name="Таблица12.C11" office:value-type="string">
            <text:p text:style-name="P10"><text:span text:style-name="T3">1,41</text:span></text:p>
          </table:table-cell>
          <table:table-cell table:style-name="Таблица12.D11" office:value-type="string">
            <text:p text:style-name="P10"><text:span text:style-name="T3">5,08</text:span></text:p>
          </table:table-cell>
          <table:table-cell table:style-name="Таблица12.E11" office:value-type="string">
            <text:p text:style-name="P10"><text:span text:style-name="T3">9,02</text:span></text:p>
          </table:table-cell>
          <table:table-cell table:style-name="Таблица12.F11" office:value-type="string">
            <text:p text:style-name="P10"><text:span text:style-name="T3">87,4</text:span></text:p>
          </table:table-cell>
          <table:table-cell table:style-name="Таблица12.G11" office:value-type="string">
            <text:p text:style-name="P10"><text:span text:style-name="T3">№43</text:span></text:p>
          </table:table-cell>
          <table:table-cell table:style-name="Таблица12.H11" office:value-type="string">
            <text:p text:style-name="P10"><text:span text:style-name="T5">В.Т. Лапшина</text:span></text:p>
          </table:table-cell>
        </table:table-row>
        <table:table-row table:style-name="Таблица12.1">
          <table:table-cell table:style-name="Таблица12.A12" office:value-type="string">
            <text:p text:style-name="P10"><text:span text:style-name="T3">250</text:span></text:p>
          </table:table-cell>
          <table:table-cell table:style-name="Таблица12.B12" office:value-type="string">
            <text:p text:style-name="P10"><text:span text:style-name="T3">Суп картофельный с макаронными изделиями </text:span></text:p>
          </table:table-cell>
          <table:table-cell table:style-name="Таблица12.C12" office:value-type="string">
            <text:p text:style-name="P10"><text:span text:style-name="T3">7,66</text:span></text:p>
          </table:table-cell>
          <table:table-cell table:style-name="Таблица12.D12" office:value-type="string">
            <text:p text:style-name="P10"><text:span text:style-name="T3">8,58</text:span></text:p>
          </table:table-cell>
          <table:table-cell table:style-name="Таблица12.E12" office:value-type="string">
            <text:p text:style-name="P10"><text:span text:style-name="T3">17,14</text:span></text:p>
          </table:table-cell>
          <table:table-cell table:style-name="Таблица12.F12" office:value-type="string">
            <text:p text:style-name="P10"><text:span text:style-name="T3">176,42</text:span></text:p>
          </table:table-cell>
          <table:table-cell table:style-name="Таблица12.G12" office:value-type="string">
            <text:p text:style-name="P10"><text:span text:style-name="T3">№82/</text:span></text:p>
            <text:p text:style-name="P10"><text:span text:style-name="T3">107</text:span></text:p>
          </table:table-cell>
          <table:table-cell table:style-name="Таблица12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2.1">
          <table:table-cell table:style-name="Таблица12.A13" office:value-type="string">
            <text:p text:style-name="P10"><text:span text:style-name="T3">260</text:span></text:p>
          </table:table-cell>
          <table:table-cell table:style-name="Таблица12.B13" office:value-type="string">
            <text:p text:style-name="P10"><text:span text:style-name="T3">Плов из куры </text:span></text:p>
          </table:table-cell>
          <table:table-cell table:style-name="Таблица12.C13" office:value-type="string">
            <text:p text:style-name="P10"><text:span text:style-name="T3">25,38</text:span></text:p>
          </table:table-cell>
          <table:table-cell table:style-name="Таблица12.D13" office:value-type="string">
            <text:p text:style-name="P10"><text:span text:style-name="T3">21,25</text:span></text:p>
          </table:table-cell>
          <table:table-cell table:style-name="Таблица12.E13" office:value-type="string">
            <text:p text:style-name="P10"><text:span text:style-name="T3">44,61</text:span></text:p>
          </table:table-cell>
          <table:table-cell table:style-name="Таблица12.F13" office:value-type="string">
            <text:p text:style-name="P10"><text:span text:style-name="T3">471,25</text:span></text:p>
          </table:table-cell>
          <table:table-cell table:style-name="Таблица12.G13" office:value-type="string">
            <text:p text:style-name="P10"><text:span text:style-name="T3">№304</text:span></text:p>
          </table:table-cell>
          <table:table-cell table:style-name="Таблица12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2.1">
          <table:table-cell table:style-name="Таблица12.A14" office:value-type="string">
            <text:p text:style-name="P10"><text:span text:style-name="T3">200</text:span></text:p>
          </table:table-cell>
          <table:table-cell table:style-name="Таблица12.B14" office:value-type="string">
            <text:p text:style-name="P10"><text:span text:style-name="T3">Компот из яблок</text:span></text:p>
          </table:table-cell>
          <table:table-cell table:style-name="Таблица12.C14" office:value-type="string">
            <text:p text:style-name="P10"><text:span text:style-name="T3">0,200</text:span></text:p>
          </table:table-cell>
          <table:table-cell table:style-name="Таблица12.D14" office:value-type="string">
            <text:p text:style-name="P10"><text:span text:style-name="T3">0,2</text:span></text:p>
          </table:table-cell>
          <table:table-cell table:style-name="Таблица12.E14" office:value-type="string">
            <text:p text:style-name="P10"><text:span text:style-name="T3">22,3</text:span></text:p>
          </table:table-cell>
          <table:table-cell table:style-name="Таблица12.F14" office:value-type="string">
            <text:p text:style-name="P10"><text:span text:style-name="T3">110,0</text:span></text:p>
          </table:table-cell>
          <table:table-cell table:style-name="Таблица12.G14" office:value-type="string">
            <text:p text:style-name="P10"><text:span text:style-name="T3">№859</text:span></text:p>
          </table:table-cell>
          <table:table-cell table:style-name="Таблица12.H14" office:value-type="string">
            <text:p text:style-name="P10"><text:span text:style-name="T5">А.И.Здобнов</text:span></text:p>
          </table:table-cell>
        </table:table-row>
        <table:table-row table:style-name="Таблица12.1">
          <table:table-cell table:style-name="Таблица12.A15" office:value-type="string">
            <text:p text:style-name="P10"><text:span text:style-name="T8">50</text:span></text:p>
          </table:table-cell>
          <table:table-cell table:style-name="Таблица12.B15" office:value-type="string">
            <text:p text:style-name="P10"><text:span text:style-name="T8">Хлеб ржаной</text:span></text:p>
          </table:table-cell>
          <table:table-cell table:style-name="Таблица12.C15" office:value-type="string">
            <text:p text:style-name="P10"><text:span text:style-name="T8">3,3</text:span></text:p>
          </table:table-cell>
          <table:table-cell table:style-name="Таблица12.D15" office:value-type="string">
            <text:p text:style-name="P10"><text:span text:style-name="T8">0,5</text:span></text:p>
          </table:table-cell>
          <table:table-cell table:style-name="Таблица12.E15" office:value-type="string">
            <text:p text:style-name="P10"><text:span text:style-name="T8">20,1</text:span></text:p>
          </table:table-cell>
          <table:table-cell table:style-name="Таблица12.F15" office:value-type="string">
            <text:p text:style-name="P10"><text:span text:style-name="T8">95,0</text:span></text:p>
          </table:table-cell>
          <table:table-cell table:style-name="Таблица12.G15" office:value-type="string">
            <text:p text:style-name="P14"/>
          </table:table-cell>
          <table:table-cell table:style-name="Таблица12.H15" office:value-type="string">
            <text:p text:style-name="P13"/>
          </table:table-cell>
        </table:table-row>
        <table:table-row table:style-name="Таблица12.1">
          <table:table-cell table:style-name="Таблица12.A16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2.C16" office:value-type="string">
            <text:p text:style-name="P10"><text:span text:style-name="T6">37,95</text:span></text:p>
          </table:table-cell>
          <table:table-cell table:style-name="Таблица12.D16" office:value-type="string">
            <text:p text:style-name="P10"><text:span text:style-name="T6">35,61</text:span></text:p>
          </table:table-cell>
          <table:table-cell table:style-name="Таблица12.E16" office:value-type="string">
            <text:p text:style-name="P10"><text:span text:style-name="T6">113,17</text:span></text:p>
          </table:table-cell>
          <table:table-cell table:style-name="Таблица12.F16" office:value-type="string">
            <text:p text:style-name="P10"><text:span text:style-name="T6">940,07</text:span></text:p>
          </table:table-cell>
          <table:table-cell table:style-name="Таблица12.G16" office:value-type="string">
            <text:p text:style-name="P16"/>
          </table:table-cell>
          <table:table-cell table:style-name="Таблица12.H16" office:value-type="string">
            <text:p text:style-name="P15"/>
          </table:table-cell>
        </table:table-row>
        <table:table-row table:style-name="Таблица12.1">
          <table:table-cell table:style-name="Таблица12.A17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2.C17" office:value-type="string">
            <text:p text:style-name="P10"><text:span text:style-name="T6">79,36</text:span></text:p>
          </table:table-cell>
          <table:table-cell table:style-name="Таблица12.D17" office:value-type="string">
            <text:p text:style-name="P10"><text:span text:style-name="T6">81,35</text:span></text:p>
          </table:table-cell>
          <table:table-cell table:style-name="Таблица12.E17" office:value-type="string">
            <text:p text:style-name="P10"><text:span text:style-name="T6">224,87</text:span></text:p>
          </table:table-cell>
          <table:table-cell table:style-name="Таблица12.F17" office:value-type="string">
            <text:p text:style-name="P18"><text:span text:style-name="T6">1994,08</text:span></text:p>
          </table:table-cell>
          <table:table-cell table:style-name="Таблица12.G17" office:value-type="string">
            <text:p text:style-name="P16"/>
          </table:table-cell>
          <table:table-cell table:style-name="Таблица12.H17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1 <text:s/></text:span></text:p>
      <text:p text:style-name="P1"><text:span text:style-name="T2">Среда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table:number-rows-spanned="2" office:value-type="string">
            <text:p text:style-name="P10"><text:span text:style-name="T3">Масса порции</text:span></text:p>
          </table:table-cell>
          <table:table-cell table:style-name="Таблица13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3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3.A1" office:value-type="string">
            <text:p text:style-name="P10"><text:span text:style-name="T3">Энергетическая ценность (ккал)</text:span></text:p>
          </table:table-cell>
          <table:table-cell table:style-name="Таблица13.A1" office:value-type="string">
            <text:p text:style-name="P10"><text:span text:style-name="T3">№ рецептуры</text:span></text:p>
          </table:table-cell>
          <table:table-cell table:style-name="Таблица13.H1" office:value-type="string">
            <text:p text:style-name="P10"><text:span text:style-name="T3">Автор сборника</text:span></text:p>
          </table:table-cell>
        </table:table-row>
        <table:table-row table:style-name="Таблица13.1">
          <table:covered-table-cell/>
          <table:covered-table-cell/>
          <table:table-cell table:style-name="Таблица13.C2" office:value-type="string">
            <text:p text:style-name="P10"><text:span text:style-name="T3">Б</text:span></text:p>
          </table:table-cell>
          <table:table-cell table:style-name="Таблица13.D2" office:value-type="string">
            <text:p text:style-name="P10"><text:span text:style-name="T3">Ж</text:span></text:p>
          </table:table-cell>
          <table:table-cell table:style-name="Таблица13.E2" office:value-type="string">
            <text:p text:style-name="P10"><text:span text:style-name="T3">У</text:span></text:p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2"/>
          </table:table-cell>
          <table:table-cell table:style-name="Таблица13.H2" office:value-type="string">
            <text:p text:style-name="P3"/>
          </table:table-cell>
        </table:table-row>
        <table:table-row table:style-name="Таблица13.1">
          <table:table-cell table:style-name="Таблица13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4" office:value-type="string">
            <text:p text:style-name="P10"><text:span text:style-name="T3">150/30</text:span></text:p>
          </table:table-cell>
          <table:table-cell table:style-name="Таблица13.B4" office:value-type="string">
            <text:p text:style-name="P10"><text:span text:style-name="T3">Запеканка творожная со сгущенным молоком </text:span></text:p>
          </table:table-cell>
          <table:table-cell table:style-name="Таблица13.C4" office:value-type="string">
            <text:p text:style-name="P10"><text:span text:style-name="T3">30,93</text:span></text:p>
          </table:table-cell>
          <table:table-cell table:style-name="Таблица13.D4" office:value-type="string">
            <text:p text:style-name="P10"><text:span text:style-name="T3">22,89</text:span></text:p>
          </table:table-cell>
          <table:table-cell table:style-name="Таблица13.E4" office:value-type="string">
            <text:p text:style-name="P10"><text:span text:style-name="T3">36,0</text:span></text:p>
          </table:table-cell>
          <table:table-cell table:style-name="Таблица13.F4" office:value-type="string">
            <text:p text:style-name="P10"><text:span text:style-name="T3">310,66</text:span></text:p>
          </table:table-cell>
          <table:table-cell table:style-name="Таблица13.G4" office:value-type="string">
            <text:p text:style-name="P10"><text:span text:style-name="T3">№469</text:span></text:p>
          </table:table-cell>
          <table:table-cell table:style-name="Таблица13.H4" office:value-type="string">
            <text:p text:style-name="P10"><text:span text:style-name="T5">А.И.Здобнов</text:span></text:p>
          </table:table-cell>
        </table:table-row>
        <table:table-row table:style-name="Таблица13.1">
          <table:table-cell table:style-name="Таблица13.A5" office:value-type="string">
            <text:p text:style-name="P10"><text:span text:style-name="T5">200</text:span></text:p>
          </table:table-cell>
          <table:table-cell table:style-name="Таблица13.B5" office:value-type="string">
            <text:p text:style-name="P10"><text:span text:style-name="T5">Чай с сахаром </text:span></text:p>
          </table:table-cell>
          <table:table-cell table:style-name="Таблица13.C5" office:value-type="string">
            <text:p text:style-name="P10"><text:span text:style-name="T5">0,2</text:span></text:p>
          </table:table-cell>
          <table:table-cell table:style-name="Таблица13.D5" office:value-type="string">
            <text:p text:style-name="P10"><text:span text:style-name="T5">-</text:span></text:p>
          </table:table-cell>
          <table:table-cell table:style-name="Таблица13.E5" office:value-type="string">
            <text:p text:style-name="P10"><text:span text:style-name="T5">14,0</text:span></text:p>
          </table:table-cell>
          <table:table-cell table:style-name="Таблица13.F5" office:value-type="string">
            <text:p text:style-name="P10"><text:span text:style-name="T5">28,0</text:span></text:p>
          </table:table-cell>
          <table:table-cell table:style-name="Таблица13.G5" office:value-type="string">
            <text:p text:style-name="P10"><text:span text:style-name="T5">№943</text:span></text:p>
          </table:table-cell>
          <table:table-cell table:style-name="Таблица13.H5" office:value-type="string">
            <text:p text:style-name="P10"><text:span text:style-name="T5">А.И.Здобнов</text:span></text:p>
          </table:table-cell>
        </table:table-row>
        <table:table-row table:style-name="Таблица13.1">
          <table:table-cell table:style-name="Таблица13.A6" office:value-type="string">
            <text:p text:style-name="P10"><text:span text:style-name="T5">40/15/5</text:span></text:p>
          </table:table-cell>
          <table:table-cell table:style-name="Таблица13.B6" office:value-type="string">
            <text:p text:style-name="P10"><text:span text:style-name="T5">Бутерброд с сыром и маслом </text:span></text:p>
          </table:table-cell>
          <table:table-cell table:style-name="Таблица13.C6" office:value-type="string">
            <text:p text:style-name="P10"><text:span text:style-name="T5">6,6</text:span></text:p>
          </table:table-cell>
          <table:table-cell table:style-name="Таблица13.D6" office:value-type="string">
            <text:p text:style-name="P10"><text:span text:style-name="T5">8,2</text:span></text:p>
          </table:table-cell>
          <table:table-cell table:style-name="Таблица13.E6" office:value-type="string">
            <text:p text:style-name="P10"><text:span text:style-name="T5">20,2</text:span></text:p>
          </table:table-cell>
          <table:table-cell table:style-name="Таблица13.F6" office:value-type="string">
            <text:p text:style-name="P10"><text:span text:style-name="T5">182,4</text:span></text:p>
          </table:table-cell>
          <table:table-cell table:style-name="Таблица13.G6" office:value-type="string">
            <text:p text:style-name="P10"><text:span text:style-name="T5">№3</text:span></text:p>
          </table:table-cell>
          <table:table-cell table:style-name="Таблица13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3.1">
          <table:table-cell table:style-name="Таблица13.A7" office:value-type="string">
            <text:p text:style-name="P10"><text:span text:style-name="T5">150</text:span></text:p>
          </table:table-cell>
          <table:table-cell table:style-name="Таблица13.B7" office:value-type="string">
            <text:p text:style-name="P10"><text:span text:style-name="T5">Яблоки </text:span></text:p>
          </table:table-cell>
          <table:table-cell table:style-name="Таблица13.C7" office:value-type="string">
            <text:p text:style-name="P10"><text:span text:style-name="T5">0,6</text:span></text:p>
          </table:table-cell>
          <table:table-cell table:style-name="Таблица13.D7" office:value-type="string">
            <text:p text:style-name="P10"><text:span text:style-name="T5">0,6</text:span></text:p>
          </table:table-cell>
          <table:table-cell table:style-name="Таблица13.E7" office:value-type="string">
            <text:p text:style-name="P10"><text:span text:style-name="T5">14,7</text:span></text:p>
          </table:table-cell>
          <table:table-cell table:style-name="Таблица13.F7" office:value-type="string">
            <text:p text:style-name="P10"><text:span text:style-name="T5">70,3</text:span></text:p>
          </table:table-cell>
          <table:table-cell table:style-name="Таблица13.G7" office:value-type="string">
            <text:p text:style-name="P10"><text:span text:style-name="T5">№338</text:span></text:p>
          </table:table-cell>
          <table:table-cell table:style-name="Таблица13.H7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3.1">
          <table:table-cell table:style-name="Таблица13.A8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3.C8" office:value-type="string">
            <text:p text:style-name="P10"><text:span text:style-name="T6">38,33</text:span></text:p>
          </table:table-cell>
          <table:table-cell table:style-name="Таблица13.D8" office:value-type="string">
            <text:p text:style-name="P10"><text:span text:style-name="T6">31,69</text:span></text:p>
          </table:table-cell>
          <table:table-cell table:style-name="Таблица13.E8" office:value-type="string">
            <text:p text:style-name="P10"><text:span text:style-name="T6">84,9</text:span></text:p>
          </table:table-cell>
          <table:table-cell table:style-name="Таблица13.F8" office:value-type="string">
            <text:p text:style-name="P10"><text:span text:style-name="T6">591,36</text:span></text:p>
          </table:table-cell>
          <table:table-cell table:style-name="Таблица13.G8" office:value-type="string">
            <text:p text:style-name="P12"/>
          </table:table-cell>
          <table:table-cell table:style-name="Таблица13.H8" office:value-type="string">
            <text:p text:style-name="P11"/>
          </table:table-cell>
        </table:table-row>
        <table:table-row table:style-name="Таблица13.1">
          <table:table-cell table:style-name="Таблица13.A9" table:number-columns-spanned="8" office:value-type="string">
            <text:p text:style-name="P10"><text:span text:style-name="T7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0" office:value-type="string">
            <text:p text:style-name="P10"><text:span text:style-name="T3">100</text:span></text:p>
          </table:table-cell>
          <table:table-cell table:style-name="Таблица13.B10" office:value-type="string">
            <text:p text:style-name="P10"><text:span text:style-name="T3">Салат из моркови с яблоком </text:span></text:p>
          </table:table-cell>
          <table:table-cell table:style-name="Таблица13.C10" office:value-type="string">
            <text:p text:style-name="P10"><text:span text:style-name="T3">1,08</text:span></text:p>
          </table:table-cell>
          <table:table-cell table:style-name="Таблица13.D10" office:value-type="string">
            <text:p text:style-name="P10"><text:span text:style-name="T3">0,18</text:span></text:p>
          </table:table-cell>
          <table:table-cell table:style-name="Таблица13.E10" office:value-type="string">
            <text:p text:style-name="P10"><text:span text:style-name="T3">8,62</text:span></text:p>
          </table:table-cell>
          <table:table-cell table:style-name="Таблица13.F10" office:value-type="string">
            <text:p text:style-name="P10"><text:span text:style-name="T3">40,40</text:span></text:p>
          </table:table-cell>
          <table:table-cell table:style-name="Таблица13.G10" office:value-type="string">
            <text:p text:style-name="P10"><text:span text:style-name="T3">№38</text:span></text:p>
          </table:table-cell>
          <table:table-cell table:style-name="Таблица13.H10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3.1">
          <table:table-cell table:style-name="Таблица13.A11" office:value-type="string">
            <text:p text:style-name="P10"><text:span text:style-name="T3">250</text:span></text:p>
          </table:table-cell>
          <table:table-cell table:style-name="Таблица13.B11" office:value-type="string">
            <text:p text:style-name="P10"><text:span text:style-name="T3">Суп картофельный с горохом </text:span></text:p>
          </table:table-cell>
          <table:table-cell table:style-name="Таблица13.C11" office:value-type="string">
            <text:p text:style-name="P10"><text:span text:style-name="T3">9,83</text:span></text:p>
          </table:table-cell>
          <table:table-cell table:style-name="Таблица13.D11" office:value-type="string">
            <text:p text:style-name="P10"><text:span text:style-name="T3">8,88</text:span></text:p>
          </table:table-cell>
          <table:table-cell table:style-name="Таблица13.E11" office:value-type="string">
            <text:p text:style-name="P10"><text:span text:style-name="T3">16,8</text:span></text:p>
          </table:table-cell>
          <table:table-cell table:style-name="Таблица13.F11" office:value-type="string">
            <text:p text:style-name="P10"><text:span text:style-name="T3">169,34</text:span></text:p>
          </table:table-cell>
          <table:table-cell table:style-name="Таблица13.G11" office:value-type="string">
            <text:p text:style-name="P10"><text:span text:style-name="T3">№102</text:span></text:p>
          </table:table-cell>
          <table:table-cell table:style-name="Таблица13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3.1">
          <table:table-cell table:style-name="Таблица13.A12" office:value-type="string">
            <text:p text:style-name="P10"><text:span text:style-name="T3">120</text:span></text:p>
          </table:table-cell>
          <table:table-cell table:style-name="Таблица13.B12" office:value-type="string">
            <text:p text:style-name="P10"><text:span text:style-name="T3">Биточки рыбные (треска)</text:span></text:p>
          </table:table-cell>
          <table:table-cell table:style-name="Таблица13.C12" office:value-type="string">
            <text:p text:style-name="P10"><text:span text:style-name="T3">15,96</text:span></text:p>
          </table:table-cell>
          <table:table-cell table:style-name="Таблица13.D12" office:value-type="string">
            <text:p text:style-name="P10"><text:span text:style-name="T3">5,64</text:span></text:p>
          </table:table-cell>
          <table:table-cell table:style-name="Таблица13.E12" office:value-type="string">
            <text:p text:style-name="P10"><text:span text:style-name="T3">11,51</text:span></text:p>
          </table:table-cell>
          <table:table-cell table:style-name="Таблица13.F12" office:value-type="string">
            <text:p text:style-name="P10"><text:span text:style-name="T3">160,50</text:span></text:p>
          </table:table-cell>
          <table:table-cell table:style-name="Таблица13.G12" office:value-type="string">
            <text:p text:style-name="P10"><text:span text:style-name="T3">№255</text:span></text:p>
          </table:table-cell>
          <table:table-cell table:style-name="Таблица13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3.1">
          <table:table-cell table:style-name="Таблица13.A13" office:value-type="string">
            <text:p text:style-name="P10"><text:span text:style-name="T3">5</text:span></text:p>
          </table:table-cell>
          <table:table-cell table:style-name="Таблица13.B13" office:value-type="string">
            <text:p text:style-name="P10"><text:span text:style-name="T3">Масло сливочное порционно </text:span></text:p>
          </table:table-cell>
          <table:table-cell table:style-name="Таблица13.C13" office:value-type="string">
            <text:p text:style-name="P10"><text:span text:style-name="T3">-</text:span></text:p>
          </table:table-cell>
          <table:table-cell table:style-name="Таблица13.D13" office:value-type="string">
            <text:p text:style-name="P10"><text:span text:style-name="T3">4,1</text:span></text:p>
          </table:table-cell>
          <table:table-cell table:style-name="Таблица13.E13" office:value-type="string">
            <text:p text:style-name="P10"><text:span text:style-name="T3">0,05</text:span></text:p>
          </table:table-cell>
          <table:table-cell table:style-name="Таблица13.F13" office:value-type="string">
            <text:p text:style-name="P10"><text:span text:style-name="T3">37,50</text:span></text:p>
          </table:table-cell>
          <table:table-cell table:style-name="Таблица13.G13" office:value-type="string">
            <text:p text:style-name="P10"><text:span text:style-name="T3">№41</text:span></text:p>
          </table:table-cell>
          <table:table-cell table:style-name="Таблица13.H13" office:value-type="string">
            <text:p text:style-name="P10"><text:span text:style-name="T5">А.И.Здобнов</text:span></text:p>
          </table:table-cell>
        </table:table-row>
        <table:table-row table:style-name="Таблица13.1">
          <table:table-cell table:style-name="Таблица13.A14" office:value-type="string">
            <text:p text:style-name="P10"><text:span text:style-name="T8">200/10</text:span></text:p>
          </table:table-cell>
          <table:table-cell table:style-name="Таблица13.B14" office:value-type="string">
            <text:p text:style-name="P10"><text:span text:style-name="T8">Пюре картофельное</text:span></text:p>
          </table:table-cell>
          <table:table-cell table:style-name="Таблица13.C14" office:value-type="string">
            <text:p text:style-name="P10"><text:span text:style-name="T8">4,34</text:span></text:p>
          </table:table-cell>
          <table:table-cell table:style-name="Таблица13.D14" office:value-type="string">
            <text:p text:style-name="P10"><text:span text:style-name="T8">12,82</text:span></text:p>
          </table:table-cell>
          <table:table-cell table:style-name="Таблица13.E14" office:value-type="string">
            <text:p text:style-name="P10"><text:span text:style-name="T8">25,18</text:span></text:p>
          </table:table-cell>
          <table:table-cell table:style-name="Таблица13.F14" office:value-type="string">
            <text:p text:style-name="P10"><text:span text:style-name="T8">241,0</text:span></text:p>
          </table:table-cell>
          <table:table-cell table:style-name="Таблица13.G14" office:value-type="string">
            <text:p text:style-name="P10"><text:span text:style-name="T8">№128</text:span></text:p>
          </table:table-cell>
          <table:table-cell table:style-name="Таблица13.H14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13.1">
          <table:table-cell table:style-name="Таблица13.A15" office:value-type="string">
            <text:p text:style-name="P10"><text:span text:style-name="T8">200</text:span></text:p>
          </table:table-cell>
          <table:table-cell table:style-name="Таблица13.B15" office:value-type="string">
            <text:p text:style-name="P9"><text:span text:style-name="T8">Компот из мандаринов или апельсинов </text:span></text:p>
          </table:table-cell>
          <table:table-cell table:style-name="Таблица13.C15" office:value-type="string">
            <text:p text:style-name="P10"><text:span text:style-name="T8">0,5</text:span></text:p>
          </table:table-cell>
          <table:table-cell table:style-name="Таблица13.D15" office:value-type="string">
            <text:p text:style-name="P10"><text:span text:style-name="T8">0,1</text:span></text:p>
          </table:table-cell>
          <table:table-cell table:style-name="Таблица13.E15" office:value-type="string">
            <text:p text:style-name="P10"><text:span text:style-name="T8">33,0</text:span></text:p>
          </table:table-cell>
          <table:table-cell table:style-name="Таблица13.F15" office:value-type="string">
            <text:p text:style-name="P10"><text:span text:style-name="T8">137,0</text:span></text:p>
          </table:table-cell>
          <table:table-cell table:style-name="Таблица13.G15" office:value-type="string">
            <text:p text:style-name="P10"><text:span text:style-name="T8">№374</text:span></text:p>
          </table:table-cell>
          <table:table-cell table:style-name="Таблица13.H15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13.1">
          <table:table-cell table:style-name="Таблица13.A16" office:value-type="string">
            <text:p text:style-name="P10"><text:span text:style-name="T8">50</text:span></text:p>
          </table:table-cell>
          <table:table-cell table:style-name="Таблица13.B16" office:value-type="string">
            <text:p text:style-name="P9"><text:span text:style-name="T8">Хлеб ржаной</text:span></text:p>
          </table:table-cell>
          <table:table-cell table:style-name="Таблица13.C16" office:value-type="string">
            <text:p text:style-name="P10"><text:span text:style-name="T8">3,3</text:span></text:p>
          </table:table-cell>
          <table:table-cell table:style-name="Таблица13.D16" office:value-type="string">
            <text:p text:style-name="P10"><text:span text:style-name="T8">0,5</text:span></text:p>
          </table:table-cell>
          <table:table-cell table:style-name="Таблица13.E16" office:value-type="string">
            <text:p text:style-name="P10"><text:span text:style-name="T8">20,1</text:span></text:p>
          </table:table-cell>
          <table:table-cell table:style-name="Таблица13.F16" office:value-type="string">
            <text:p text:style-name="P10"><text:span text:style-name="T8">95,0</text:span></text:p>
          </table:table-cell>
          <table:table-cell table:style-name="Таблица13.G16" office:value-type="string">
            <text:p text:style-name="P14"/>
          </table:table-cell>
          <table:table-cell table:style-name="Таблица13.H16" office:value-type="string">
            <text:p text:style-name="P13"/>
          </table:table-cell>
        </table:table-row>
        <table:table-row table:style-name="Таблица13.1">
          <table:table-cell table:style-name="Таблица13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3.C17" office:value-type="string">
            <text:p text:style-name="P10"><text:span text:style-name="T6">35,01</text:span></text:p>
          </table:table-cell>
          <table:table-cell table:style-name="Таблица13.D17" office:value-type="string">
            <text:p text:style-name="P10"><text:span text:style-name="T6">32,22</text:span></text:p>
          </table:table-cell>
          <table:table-cell table:style-name="Таблица13.E17" office:value-type="string">
            <text:p text:style-name="P10"><text:span text:style-name="T6">115,26</text:span></text:p>
          </table:table-cell>
          <table:table-cell table:style-name="Таблица13.F17" office:value-type="string">
            <text:p text:style-name="P10"><text:span text:style-name="T6">880,74</text:span></text:p>
          </table:table-cell>
          <table:table-cell table:style-name="Таблица13.G17" office:value-type="string">
            <text:p text:style-name="P16"/>
          </table:table-cell>
          <table:table-cell table:style-name="Таблица13.H17" office:value-type="string">
            <text:p text:style-name="P15"/>
          </table:table-cell>
        </table:table-row>
        <text:soft-page-break/>
        <table:table-row table:style-name="Таблица13.1">
          <table:table-cell table:style-name="Таблица13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3.C18" office:value-type="string">
            <text:p text:style-name="P10"><text:span text:style-name="T6">73,34</text:span></text:p>
          </table:table-cell>
          <table:table-cell table:style-name="Таблица13.D18" office:value-type="string">
            <text:p text:style-name="P10"><text:span text:style-name="T6">63,91</text:span></text:p>
          </table:table-cell>
          <table:table-cell table:style-name="Таблица13.E18" office:value-type="string">
            <text:p text:style-name="P10"><text:span text:style-name="T6">200,16</text:span></text:p>
          </table:table-cell>
          <table:table-cell table:style-name="Таблица13.F18" office:value-type="string">
            <text:p text:style-name="P18"><text:span text:style-name="T6">1472,10</text:span></text:p>
          </table:table-cell>
          <table:table-cell table:style-name="Таблица13.G18" office:value-type="string">
            <text:p text:style-name="P16"/>
          </table:table-cell>
          <table:table-cell table:style-name="Таблица13.H18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pan text:style-name="T1">Неделя 1 <text:s/></text:span></text:p>
      <text:p text:style-name="P1"><text:span text:style-name="T2">Четверг 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10"><text:span text:style-name="T3">Масса порции</text:span></text:p>
          </table:table-cell>
          <table:table-cell table:style-name="Таблица14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4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4.A1" office:value-type="string">
            <text:p text:style-name="P10"><text:span text:style-name="T3">Энергетическая ценность (ккал)</text:span></text:p>
          </table:table-cell>
          <table:table-cell table:style-name="Таблица14.A1" office:value-type="string">
            <text:p text:style-name="P10"><text:span text:style-name="T3">№ рецептуры</text:span></text:p>
          </table:table-cell>
          <table:table-cell table:style-name="Таблица14.H1" office:value-type="string">
            <text:p text:style-name="P10"><text:span text:style-name="T3">Автор сборника</text:span></text:p>
          </table:table-cell>
        </table:table-row>
        <table:table-row table:style-name="Таблица14.1">
          <table:covered-table-cell/>
          <table:covered-table-cell/>
          <table:table-cell table:style-name="Таблица14.C2" office:value-type="string">
            <text:p text:style-name="P10"><text:span text:style-name="T3">Б</text:span></text:p>
          </table:table-cell>
          <table:table-cell table:style-name="Таблица14.D2" office:value-type="string">
            <text:p text:style-name="P10"><text:span text:style-name="T3">Ж</text:span></text:p>
          </table:table-cell>
          <table:table-cell table:style-name="Таблица14.E2" office:value-type="string">
            <text:p text:style-name="P10"><text:span text:style-name="T3">У</text:span></text:p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2"/>
          </table:table-cell>
          <table:table-cell table:style-name="Таблица14.H2" office:value-type="string">
            <text:p text:style-name="P3"/>
          </table:table-cell>
        </table:table-row>
        <table:table-row table:style-name="Таблица14.1">
          <table:table-cell table:style-name="Таблица14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4" office:value-type="string">
            <text:p text:style-name="P10"><text:span text:style-name="T3">100</text:span></text:p>
          </table:table-cell>
          <table:table-cell table:style-name="Таблица14.B4" office:value-type="string">
            <text:p text:style-name="P10"><text:span text:style-name="T3">Сосиски отварные </text:span></text:p>
          </table:table-cell>
          <table:table-cell table:style-name="Таблица14.C4" office:value-type="string">
            <text:p text:style-name="P10"><text:span text:style-name="T3">10,4</text:span></text:p>
          </table:table-cell>
          <table:table-cell table:style-name="Таблица14.D4" office:value-type="string">
            <text:p text:style-name="P10"><text:span text:style-name="T3">20,2</text:span></text:p>
          </table:table-cell>
          <table:table-cell table:style-name="Таблица14.E4" office:value-type="string">
            <text:p text:style-name="P10"><text:span text:style-name="T3">21,2</text:span></text:p>
          </table:table-cell>
          <table:table-cell table:style-name="Таблица14.F4" office:value-type="string">
            <text:p text:style-name="P10"><text:span text:style-name="T3">224,0</text:span></text:p>
          </table:table-cell>
          <table:table-cell table:style-name="Таблица14.G4" office:value-type="string">
            <text:p text:style-name="P10"><text:span text:style-name="T3">№536</text:span></text:p>
          </table:table-cell>
          <table:table-cell table:style-name="Таблица14.H4" office:value-type="string">
            <text:p text:style-name="P10"><text:span text:style-name="T5">А.И.Здобнов</text:span></text:p>
          </table:table-cell>
        </table:table-row>
        <table:table-row table:style-name="Таблица14.1">
          <table:table-cell table:style-name="Таблица14.A5" office:value-type="string">
            <text:p text:style-name="P10"><text:span text:style-name="T5">200</text:span></text:p>
          </table:table-cell>
          <table:table-cell table:style-name="Таблица14.B5" office:value-type="string">
            <text:p text:style-name="P10"><text:span text:style-name="T5">Макароны отварные</text:span></text:p>
          </table:table-cell>
          <table:table-cell table:style-name="Таблица14.C5" office:value-type="string">
            <text:p text:style-name="P10"><text:span text:style-name="T5">7,36</text:span></text:p>
          </table:table-cell>
          <table:table-cell table:style-name="Таблица14.D5" office:value-type="string">
            <text:p text:style-name="P10"><text:span text:style-name="T5">6,02</text:span></text:p>
          </table:table-cell>
          <table:table-cell table:style-name="Таблица14.E5" office:value-type="string">
            <text:p text:style-name="P10"><text:span text:style-name="T5">35,26</text:span></text:p>
          </table:table-cell>
          <table:table-cell table:style-name="Таблица14.F5" office:value-type="string">
            <text:p text:style-name="P10"><text:span text:style-name="T5">224,60</text:span></text:p>
          </table:table-cell>
          <table:table-cell table:style-name="Таблица14.G5" office:value-type="string">
            <text:p text:style-name="P10"><text:span text:style-name="T5">№688</text:span></text:p>
          </table:table-cell>
          <table:table-cell table:style-name="Таблица14.H5" office:value-type="string">
            <text:p text:style-name="P10"><text:span text:style-name="T5">А.И.Здобнов</text:span></text:p>
          </table:table-cell>
        </table:table-row>
        <table:table-row table:style-name="Таблица14.1">
          <table:table-cell table:style-name="Таблица14.A6" office:value-type="string">
            <text:p text:style-name="P10"><text:span text:style-name="T5">60</text:span></text:p>
          </table:table-cell>
          <table:table-cell table:style-name="Таблица14.B6" office:value-type="string">
            <text:p text:style-name="P10"><text:span text:style-name="T5">Помидор свежий</text:span></text:p>
          </table:table-cell>
          <table:table-cell table:style-name="Таблица14.C6" office:value-type="string">
            <text:p text:style-name="P10"><text:span text:style-name="T5">0,66</text:span></text:p>
          </table:table-cell>
          <table:table-cell table:style-name="Таблица14.D6" office:value-type="string">
            <text:p text:style-name="P10"><text:span text:style-name="T5">0,12</text:span></text:p>
          </table:table-cell>
          <table:table-cell table:style-name="Таблица14.E6" office:value-type="string">
            <text:p text:style-name="P10"><text:span text:style-name="T5">2,28</text:span></text:p>
          </table:table-cell>
          <table:table-cell table:style-name="Таблица14.F6" office:value-type="string">
            <text:p text:style-name="P10"><text:span text:style-name="T5">13,2</text:span></text:p>
          </table:table-cell>
          <table:table-cell table:style-name="Таблица14.G6" office:value-type="string">
            <text:p text:style-name="P10"><text:span text:style-name="T5">№71</text:span></text:p>
          </table:table-cell>
          <table:table-cell table:style-name="Таблица14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4.1">
          <table:table-cell table:style-name="Таблица14.A7" office:value-type="string">
            <text:p text:style-name="P10"><text:span text:style-name="T5">200</text:span></text:p>
          </table:table-cell>
          <table:table-cell table:style-name="Таблица14.B7" office:value-type="string">
            <text:p text:style-name="P10"><text:span text:style-name="T5">Какао с молоком </text:span></text:p>
          </table:table-cell>
          <table:table-cell table:style-name="Таблица14.C7" office:value-type="string">
            <text:p text:style-name="P10"><text:span text:style-name="T5">3,52</text:span></text:p>
          </table:table-cell>
          <table:table-cell table:style-name="Таблица14.D7" office:value-type="string">
            <text:p text:style-name="P10"><text:span text:style-name="T5">3,72</text:span></text:p>
          </table:table-cell>
          <table:table-cell table:style-name="Таблица14.E7" office:value-type="string">
            <text:p text:style-name="P10"><text:span text:style-name="T5">25,49</text:span></text:p>
          </table:table-cell>
          <table:table-cell table:style-name="Таблица14.F7" office:value-type="string">
            <text:p text:style-name="P10"><text:span text:style-name="T5">145,20</text:span></text:p>
          </table:table-cell>
          <table:table-cell table:style-name="Таблица14.G7" office:value-type="string">
            <text:p text:style-name="P10"><text:span text:style-name="T5">№959</text:span></text:p>
          </table:table-cell>
          <table:table-cell table:style-name="Таблица14.H7" office:value-type="string">
            <text:p text:style-name="P10"><text:span text:style-name="T5">А.И.Здобнов</text:span></text:p>
          </table:table-cell>
        </table:table-row>
        <table:table-row table:style-name="Таблица14.1">
          <table:table-cell table:style-name="Таблица14.A8" office:value-type="string">
            <text:p text:style-name="P10"><text:span text:style-name="T5">40</text:span></text:p>
          </table:table-cell>
          <table:table-cell table:style-name="Таблица14.B8" office:value-type="string">
            <text:p text:style-name="P10"><text:span text:style-name="T5">Хлеб пшеничный</text:span></text:p>
          </table:table-cell>
          <table:table-cell table:style-name="Таблица14.C8" office:value-type="string">
            <text:p text:style-name="P10"><text:span text:style-name="T5">3,1</text:span></text:p>
          </table:table-cell>
          <table:table-cell table:style-name="Таблица14.D8" office:value-type="string">
            <text:p text:style-name="P10"><text:span text:style-name="T5">0,2</text:span></text:p>
          </table:table-cell>
          <table:table-cell table:style-name="Таблица14.E8" office:value-type="string">
            <text:p text:style-name="P10"><text:span text:style-name="T5">20,1</text:span></text:p>
          </table:table-cell>
          <table:table-cell table:style-name="Таблица14.F8" office:value-type="string">
            <text:p text:style-name="P10"><text:span text:style-name="T5">94,7</text:span></text:p>
          </table:table-cell>
          <table:table-cell table:style-name="Таблица14.G8" office:value-type="string">
            <text:p text:style-name="P12"/>
          </table:table-cell>
          <table:table-cell table:style-name="Таблица14.H8" office:value-type="string">
            <text:p text:style-name="P12"/>
          </table:table-cell>
        </table:table-row>
        <table:table-row table:style-name="Таблица14.1">
          <table:table-cell table:style-name="Таблица14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4.C9" office:value-type="string">
            <text:p text:style-name="P10"><text:span text:style-name="T6">25,04</text:span></text:p>
          </table:table-cell>
          <table:table-cell table:style-name="Таблица14.D9" office:value-type="string">
            <text:p text:style-name="P10"><text:span text:style-name="T6">30,06</text:span></text:p>
          </table:table-cell>
          <table:table-cell table:style-name="Таблица14.E9" office:value-type="string">
            <text:p text:style-name="P10"><text:span text:style-name="T6">104,33</text:span></text:p>
          </table:table-cell>
          <table:table-cell table:style-name="Таблица14.F9" office:value-type="string">
            <text:p text:style-name="P10"><text:span text:style-name="T6">701,70</text:span></text:p>
          </table:table-cell>
          <table:table-cell table:style-name="Таблица14.G9" office:value-type="string">
            <text:p text:style-name="P12"/>
          </table:table-cell>
          <table:table-cell table:style-name="Таблица14.H9" office:value-type="string">
            <text:p text:style-name="P11"/>
          </table:table-cell>
        </table:table-row>
        <table:table-row table:style-name="Таблица14.1">
          <table:table-cell table:style-name="Таблица14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1" office:value-type="string">
            <text:p text:style-name="P10"><text:span text:style-name="T3">100</text:span></text:p>
          </table:table-cell>
          <table:table-cell table:style-name="Таблица14.B11" office:value-type="string">
            <text:p text:style-name="P10"><text:span text:style-name="T3">Салат из свежих огурцов и помидоров</text:span></text:p>
          </table:table-cell>
          <table:table-cell table:style-name="Таблица14.C11" office:value-type="string">
            <text:p text:style-name="P10"><text:span text:style-name="T3">0,98</text:span></text:p>
          </table:table-cell>
          <table:table-cell table:style-name="Таблица14.D11" office:value-type="string">
            <text:p text:style-name="P10"><text:span text:style-name="T3">6,15</text:span></text:p>
          </table:table-cell>
          <table:table-cell table:style-name="Таблица14.E11" office:value-type="string">
            <text:p text:style-name="P10"><text:span text:style-name="T3">3,73</text:span></text:p>
          </table:table-cell>
          <table:table-cell table:style-name="Таблица14.F11" office:value-type="string">
            <text:p text:style-name="P10"><text:span text:style-name="T3">74,20</text:span></text:p>
          </table:table-cell>
          <table:table-cell table:style-name="Таблица14.G11" office:value-type="string">
            <text:p text:style-name="P10"><text:span text:style-name="T3">№15</text:span></text:p>
          </table:table-cell>
          <table:table-cell table:style-name="Таблица14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4.1">
          <table:table-cell table:style-name="Таблица14.A12" office:value-type="string">
            <text:p text:style-name="P10"><text:span text:style-name="T3">250/10</text:span></text:p>
          </table:table-cell>
          <table:table-cell table:style-name="Таблица14.B12" office:value-type="string">
            <text:p text:style-name="P10"><text:span text:style-name="T3">Борщ с фасолью и картофелем</text:span></text:p>
          </table:table-cell>
          <table:table-cell table:style-name="Таблица14.C12" office:value-type="string">
            <text:p text:style-name="P10"><text:span text:style-name="T3">8,16</text:span></text:p>
          </table:table-cell>
          <table:table-cell table:style-name="Таблица14.D12" office:value-type="string">
            <text:p text:style-name="P10"><text:span text:style-name="T3">10,23</text:span></text:p>
          </table:table-cell>
          <table:table-cell table:style-name="Таблица14.E12" office:value-type="string">
            <text:p text:style-name="P10"><text:span text:style-name="T3">14,79</text:span></text:p>
          </table:table-cell>
          <table:table-cell table:style-name="Таблица14.F12" office:value-type="string">
            <text:p text:style-name="P10"><text:span text:style-name="T3">195,04</text:span></text:p>
          </table:table-cell>
          <table:table-cell table:style-name="Таблица14.G12" office:value-type="string">
            <text:p text:style-name="P10"><text:span text:style-name="T3">№84</text:span></text:p>
          </table:table-cell>
          <table:table-cell table:style-name="Таблица14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4.1">
          <table:table-cell table:style-name="Таблица14.A13" office:value-type="string">
            <text:p text:style-name="P10"><text:span text:style-name="T3">100/75</text:span></text:p>
          </table:table-cell>
          <table:table-cell table:style-name="Таблица14.B13" office:value-type="string">
            <text:p text:style-name="P10"><text:span text:style-name="T3">Гуляш из говядины</text:span></text:p>
          </table:table-cell>
          <table:table-cell table:style-name="Таблица14.C13" office:value-type="string">
            <text:p text:style-name="P10"><text:span text:style-name="T3">2,38</text:span></text:p>
          </table:table-cell>
          <table:table-cell table:style-name="Таблица14.D13" office:value-type="string">
            <text:p text:style-name="P10"><text:span text:style-name="T3">19,52</text:span></text:p>
          </table:table-cell>
          <table:table-cell table:style-name="Таблица14.E13" office:value-type="string">
            <text:p text:style-name="P10"><text:span text:style-name="T3">5,74</text:span></text:p>
          </table:table-cell>
          <table:table-cell table:style-name="Таблица14.F13" office:value-type="string">
            <text:p text:style-name="P10"><text:span text:style-name="T3">203,0</text:span></text:p>
          </table:table-cell>
          <table:table-cell table:style-name="Таблица14.G13" office:value-type="string">
            <text:p text:style-name="P10"><text:span text:style-name="T3">№591</text:span></text:p>
          </table:table-cell>
          <table:table-cell table:style-name="Таблица14.H13" office:value-type="string">
            <text:p text:style-name="P10"><text:span text:style-name="T5">А.И.Здобнов</text:span></text:p>
          </table:table-cell>
        </table:table-row>
        <table:table-row table:style-name="Таблица14.1">
          <table:table-cell table:style-name="Таблица14.A14" office:value-type="string">
            <text:p text:style-name="P10"><text:span text:style-name="T3">180</text:span></text:p>
          </table:table-cell>
          <table:table-cell table:style-name="Таблица14.B14" office:value-type="string">
            <text:p text:style-name="P10"><text:span text:style-name="T3">Греча отварная </text:span></text:p>
          </table:table-cell>
          <table:table-cell table:style-name="Таблица14.C14" office:value-type="string">
            <text:p text:style-name="P10"><text:span text:style-name="T3">8,95</text:span></text:p>
          </table:table-cell>
          <table:table-cell table:style-name="Таблица14.D14" office:value-type="string">
            <text:p text:style-name="P10"><text:span text:style-name="T3">6,73</text:span></text:p>
          </table:table-cell>
          <table:table-cell table:style-name="Таблица14.E14" office:value-type="string">
            <text:p text:style-name="P10"><text:span text:style-name="T3">43,0</text:span></text:p>
          </table:table-cell>
          <table:table-cell table:style-name="Таблица14.F14" office:value-type="string">
            <text:p text:style-name="P10"><text:span text:style-name="T3">276,53</text:span></text:p>
          </table:table-cell>
          <table:table-cell table:style-name="Таблица14.G14" office:value-type="string">
            <text:p text:style-name="P10"><text:span text:style-name="T3">№679</text:span></text:p>
          </table:table-cell>
          <table:table-cell table:style-name="Таблица14.H14" office:value-type="string">
            <text:p text:style-name="P10"><text:span text:style-name="T5">А.И.Здобнов</text:span></text:p>
          </table:table-cell>
        </table:table-row>
        <table:table-row table:style-name="Таблица14.1">
          <table:table-cell table:style-name="Таблица14.A15" office:value-type="string">
            <text:p text:style-name="P10"><text:span text:style-name="T8">200</text:span></text:p>
          </table:table-cell>
          <table:table-cell table:style-name="Таблица14.B15" office:value-type="string">
            <text:p text:style-name="P10"><text:span text:style-name="T8">Кисель из свежих плодов </text:span></text:p>
          </table:table-cell>
          <table:table-cell table:style-name="Таблица14.C15" office:value-type="string">
            <text:p text:style-name="P10"><text:span text:style-name="T8">0,14</text:span></text:p>
          </table:table-cell>
          <table:table-cell table:style-name="Таблица14.D15" office:value-type="string">
            <text:p text:style-name="P10"><text:span text:style-name="T8">0,04</text:span></text:p>
          </table:table-cell>
          <table:table-cell table:style-name="Таблица14.E15" office:value-type="string">
            <text:p text:style-name="P10"><text:span text:style-name="T8">27,5</text:span></text:p>
          </table:table-cell>
          <table:table-cell table:style-name="Таблица14.F15" office:value-type="string">
            <text:p text:style-name="P10"><text:span text:style-name="T8">110,8</text:span></text:p>
          </table:table-cell>
          <table:table-cell table:style-name="Таблица14.G15" office:value-type="string">
            <text:p text:style-name="P10"><text:span text:style-name="T8">№869</text:span></text:p>
          </table:table-cell>
          <table:table-cell table:style-name="Таблица14.H15" office:value-type="string">
            <text:p text:style-name="P9"><text:span text:style-name="T5">А.И.Здобнов</text:span></text:p>
          </table:table-cell>
        </table:table-row>
        <text:soft-page-break/>
        <table:table-row table:style-name="Таблица14.1">
          <table:table-cell table:style-name="Таблица14.A16" office:value-type="string">
            <text:p text:style-name="P10"><text:span text:style-name="T8">50</text:span></text:p>
          </table:table-cell>
          <table:table-cell table:style-name="Таблица14.B16" office:value-type="string">
            <text:p text:style-name="P9"><text:span text:style-name="T8">Хлеб ржаной</text:span></text:p>
          </table:table-cell>
          <table:table-cell table:style-name="Таблица14.C16" office:value-type="string">
            <text:p text:style-name="P10"><text:span text:style-name="T8">3,3</text:span></text:p>
          </table:table-cell>
          <table:table-cell table:style-name="Таблица14.D16" office:value-type="string">
            <text:p text:style-name="P10"><text:span text:style-name="T8">0,5</text:span></text:p>
          </table:table-cell>
          <table:table-cell table:style-name="Таблица14.E16" office:value-type="string">
            <text:p text:style-name="P10"><text:span text:style-name="T8">20,1</text:span></text:p>
          </table:table-cell>
          <table:table-cell table:style-name="Таблица14.F16" office:value-type="string">
            <text:p text:style-name="P10"><text:span text:style-name="T8">95,0</text:span></text:p>
          </table:table-cell>
          <table:table-cell table:style-name="Таблица14.G16" office:value-type="string">
            <text:p text:style-name="P14"/>
          </table:table-cell>
          <table:table-cell table:style-name="Таблица14.H16" office:value-type="string">
            <text:p text:style-name="P13"/>
          </table:table-cell>
        </table:table-row>
        <table:table-row table:style-name="Таблица14.1">
          <table:table-cell table:style-name="Таблица14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4.C17" office:value-type="string">
            <text:p text:style-name="P10"><text:span text:style-name="T6">45,33</text:span></text:p>
          </table:table-cell>
          <table:table-cell table:style-name="Таблица14.D17" office:value-type="string">
            <text:p text:style-name="P10"><text:span text:style-name="T6">43,17</text:span></text:p>
          </table:table-cell>
          <table:table-cell table:style-name="Таблица14.E17" office:value-type="string">
            <text:p text:style-name="P10"><text:span text:style-name="T6">114,86</text:span></text:p>
          </table:table-cell>
          <table:table-cell table:style-name="Таблица14.F17" office:value-type="string">
            <text:p text:style-name="P10"><text:span text:style-name="T6">954,57</text:span></text:p>
          </table:table-cell>
          <table:table-cell table:style-name="Таблица14.G17" office:value-type="string">
            <text:p text:style-name="P16"/>
          </table:table-cell>
          <table:table-cell table:style-name="Таблица14.H17" office:value-type="string">
            <text:p text:style-name="P15"/>
          </table:table-cell>
        </table:table-row>
        <table:table-row table:style-name="Таблица14.1">
          <table:table-cell table:style-name="Таблица14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4.C18" office:value-type="string">
            <text:p text:style-name="P10"><text:span text:style-name="T6">70,37</text:span></text:p>
          </table:table-cell>
          <table:table-cell table:style-name="Таблица14.D18" office:value-type="string">
            <text:p text:style-name="P10"><text:span text:style-name="T6">73,23</text:span></text:p>
          </table:table-cell>
          <table:table-cell table:style-name="Таблица14.E18" office:value-type="string">
            <text:p text:style-name="P10"><text:span text:style-name="T6">219,19</text:span></text:p>
          </table:table-cell>
          <table:table-cell table:style-name="Таблица14.F18" office:value-type="string">
            <text:p text:style-name="P18"><text:span text:style-name="T6">1656,27</text:span></text:p>
          </table:table-cell>
          <table:table-cell table:style-name="Таблица14.G18" office:value-type="string">
            <text:p text:style-name="P16"/>
          </table:table-cell>
          <table:table-cell table:style-name="Таблица14.H18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1 <text:s/></text:span></text:p>
      <text:p text:style-name="P1"><text:span text:style-name="T2">Пятниц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rows-spanned="2" office:value-type="string">
            <text:p text:style-name="P10"><text:span text:style-name="T3">Масса порции</text:span></text:p>
          </table:table-cell>
          <table:table-cell table:style-name="Таблица15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5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5.A1" office:value-type="string">
            <text:p text:style-name="P10"><text:span text:style-name="T3">Энергетическая ценность (ккал)</text:span></text:p>
          </table:table-cell>
          <table:table-cell table:style-name="Таблица15.A1" office:value-type="string">
            <text:p text:style-name="P10"><text:span text:style-name="T3">№ рецептуры</text:span></text:p>
          </table:table-cell>
          <table:table-cell table:style-name="Таблица15.H1" office:value-type="string">
            <text:p text:style-name="P10"><text:span text:style-name="T3">Автор сборника</text:span></text:p>
          </table:table-cell>
        </table:table-row>
        <table:table-row table:style-name="Таблица15.1">
          <table:covered-table-cell/>
          <table:covered-table-cell/>
          <table:table-cell table:style-name="Таблица15.C2" office:value-type="string">
            <text:p text:style-name="P10"><text:span text:style-name="T3">Б</text:span></text:p>
          </table:table-cell>
          <table:table-cell table:style-name="Таблица15.D2" office:value-type="string">
            <text:p text:style-name="P10"><text:span text:style-name="T3">Ж</text:span></text:p>
          </table:table-cell>
          <table:table-cell table:style-name="Таблица15.E2" office:value-type="string">
            <text:p text:style-name="P10"><text:span text:style-name="T3">У</text:span></text:p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2"/>
          </table:table-cell>
          <table:table-cell table:style-name="Таблица15.H2" office:value-type="string">
            <text:p text:style-name="P3"/>
          </table:table-cell>
        </table:table-row>
        <table:table-row table:style-name="Таблица15.1">
          <table:table-cell table:style-name="Таблица15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4" office:value-type="string">
            <text:p text:style-name="P10"><text:span text:style-name="T3">210</text:span></text:p>
          </table:table-cell>
          <table:table-cell table:style-name="Таблица15.B4" office:value-type="string">
            <text:p text:style-name="P10"><text:span text:style-name="T3">Каша молочная рисовая с маслом</text:span></text:p>
          </table:table-cell>
          <table:table-cell table:style-name="Таблица15.C4" office:value-type="string">
            <text:p text:style-name="P10"><text:span text:style-name="T3">3,09</text:span></text:p>
          </table:table-cell>
          <table:table-cell table:style-name="Таблица15.D4" office:value-type="string">
            <text:p text:style-name="P10"><text:span text:style-name="T3">4,07</text:span></text:p>
          </table:table-cell>
          <table:table-cell table:style-name="Таблица15.E4" office:value-type="string">
            <text:p text:style-name="P10"><text:span text:style-name="T3">36,98</text:span></text:p>
          </table:table-cell>
          <table:table-cell table:style-name="Таблица15.F4" office:value-type="string">
            <text:p text:style-name="P10"><text:span text:style-name="T3">197,0</text:span></text:p>
          </table:table-cell>
          <table:table-cell table:style-name="Таблица15.G4" office:value-type="string">
            <text:p text:style-name="P10"><text:span text:style-name="T3">№168</text:span></text:p>
          </table:table-cell>
          <table:table-cell table:style-name="Таблица15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5.1">
          <table:table-cell table:style-name="Таблица15.A5" office:value-type="string">
            <text:p text:style-name="P10"><text:span text:style-name="T5">125</text:span></text:p>
          </table:table-cell>
          <table:table-cell table:style-name="Таблица15.B5" office:value-type="string">
            <text:p text:style-name="P10"><text:span text:style-name="T5">Йогурт </text:span></text:p>
          </table:table-cell>
          <table:table-cell table:style-name="Таблица15.C5" office:value-type="string">
            <text:p text:style-name="P10"><text:span text:style-name="T5">6,25</text:span></text:p>
          </table:table-cell>
          <table:table-cell table:style-name="Таблица15.D5" office:value-type="string">
            <text:p text:style-name="P10"><text:span text:style-name="T5">4,0</text:span></text:p>
          </table:table-cell>
          <table:table-cell table:style-name="Таблица15.E5" office:value-type="string">
            <text:p text:style-name="P10"><text:span text:style-name="T5">4,38</text:span></text:p>
          </table:table-cell>
          <table:table-cell table:style-name="Таблица15.F5" office:value-type="string">
            <text:p text:style-name="P10"><text:span text:style-name="T5">110,0</text:span></text:p>
          </table:table-cell>
          <table:table-cell table:style-name="Таблица15.G5" office:value-type="string">
            <text:p text:style-name="P12"/>
          </table:table-cell>
          <table:table-cell table:style-name="Таблица15.H5" office:value-type="string">
            <text:p text:style-name="P12"/>
          </table:table-cell>
        </table:table-row>
        <table:table-row table:style-name="Таблица15.1">
          <table:table-cell table:style-name="Таблица15.A6" office:value-type="string">
            <text:p text:style-name="P10"><text:span text:style-name="T5">200</text:span></text:p>
          </table:table-cell>
          <table:table-cell table:style-name="Таблица15.B6" office:value-type="string">
            <text:p text:style-name="P10"><text:span text:style-name="T5">Кофе на молоке</text:span></text:p>
          </table:table-cell>
          <table:table-cell table:style-name="Таблица15.C6" office:value-type="string">
            <text:p text:style-name="P10"><text:span text:style-name="T5">1,4</text:span></text:p>
          </table:table-cell>
          <table:table-cell table:style-name="Таблица15.D6" office:value-type="string">
            <text:p text:style-name="P10"><text:span text:style-name="T5">2,0</text:span></text:p>
          </table:table-cell>
          <table:table-cell table:style-name="Таблица15.E6" office:value-type="string">
            <text:p text:style-name="P10"><text:span text:style-name="T5">22,4</text:span></text:p>
          </table:table-cell>
          <table:table-cell table:style-name="Таблица15.F6" office:value-type="string">
            <text:p text:style-name="P10"><text:span text:style-name="T5">116</text:span></text:p>
          </table:table-cell>
          <table:table-cell table:style-name="Таблица15.G6" office:value-type="string">
            <text:p text:style-name="P10"><text:span text:style-name="T5">№951</text:span></text:p>
          </table:table-cell>
          <table:table-cell table:style-name="Таблица15.H6" office:value-type="string">
            <text:p text:style-name="P10"><text:span text:style-name="T5">А.И.Здобнов</text:span></text:p>
          </table:table-cell>
        </table:table-row>
        <table:table-row table:style-name="Таблица15.1">
          <table:table-cell table:style-name="Таблица15.A7" office:value-type="string">
            <text:p text:style-name="P10"><text:span text:style-name="T5">150</text:span></text:p>
          </table:table-cell>
          <table:table-cell table:style-name="Таблица15.B7" office:value-type="string">
            <text:p text:style-name="P10"><text:span text:style-name="T5">Груша </text:span></text:p>
          </table:table-cell>
          <table:table-cell table:style-name="Таблица15.C7" office:value-type="string">
            <text:p text:style-name="P10"><text:span text:style-name="T5">0,6</text:span></text:p>
          </table:table-cell>
          <table:table-cell table:style-name="Таблица15.D7" office:value-type="string">
            <text:p text:style-name="P10"><text:span text:style-name="T5">0,46</text:span></text:p>
          </table:table-cell>
          <table:table-cell table:style-name="Таблица15.E7" office:value-type="string">
            <text:p text:style-name="P10"><text:span text:style-name="T5">14,7</text:span></text:p>
          </table:table-cell>
          <table:table-cell table:style-name="Таблица15.F7" office:value-type="string">
            <text:p text:style-name="P10"><text:span text:style-name="T5">68,26</text:span></text:p>
          </table:table-cell>
          <table:table-cell table:style-name="Таблица15.G7" office:value-type="string">
            <text:p text:style-name="P10"><text:span text:style-name="T5">№338</text:span></text:p>
          </table:table-cell>
          <table:table-cell table:style-name="Таблица15.H7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5.1">
          <table:table-cell table:style-name="Таблица15.A8" office:value-type="string">
            <text:p text:style-name="P10"><text:span text:style-name="T5">30/20</text:span></text:p>
          </table:table-cell>
          <table:table-cell table:style-name="Таблица15.B8" office:value-type="string">
            <text:p text:style-name="P10"><text:span text:style-name="T5">Бутерброд с повидлом </text:span></text:p>
          </table:table-cell>
          <table:table-cell table:style-name="Таблица15.C8" office:value-type="string">
            <text:p text:style-name="P10"><text:span text:style-name="T5">13,78</text:span></text:p>
          </table:table-cell>
          <table:table-cell table:style-name="Таблица15.D8" office:value-type="string">
            <text:p text:style-name="P10"><text:span text:style-name="T5">12,64</text:span></text:p>
          </table:table-cell>
          <table:table-cell table:style-name="Таблица15.E8" office:value-type="string">
            <text:p text:style-name="P10"><text:span text:style-name="T5">60,11</text:span></text:p>
          </table:table-cell>
          <table:table-cell table:style-name="Таблица15.F8" office:value-type="string">
            <text:p text:style-name="P10"><text:span text:style-name="T5">394,35</text:span></text:p>
          </table:table-cell>
          <table:table-cell table:style-name="Таблица15.G8" office:value-type="string">
            <text:p text:style-name="P10"><text:span text:style-name="T5">№28</text:span></text:p>
          </table:table-cell>
          <table:table-cell table:style-name="Таблица15.H8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5.1">
          <table:table-cell table:style-name="Таблица15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5.C9" office:value-type="string">
            <text:p text:style-name="P10"><text:span text:style-name="T6">25,12</text:span></text:p>
          </table:table-cell>
          <table:table-cell table:style-name="Таблица15.D9" office:value-type="string">
            <text:p text:style-name="P10"><text:span text:style-name="T6">23,17</text:span></text:p>
          </table:table-cell>
          <table:table-cell table:style-name="Таблица15.E9" office:value-type="string">
            <text:p text:style-name="P10"><text:span text:style-name="T6">138,57</text:span></text:p>
          </table:table-cell>
          <table:table-cell table:style-name="Таблица15.F9" office:value-type="string">
            <text:p text:style-name="P10"><text:span text:style-name="T6">885,61</text:span></text:p>
          </table:table-cell>
          <table:table-cell table:style-name="Таблица15.G9" office:value-type="string">
            <text:p text:style-name="P12"/>
          </table:table-cell>
          <table:table-cell table:style-name="Таблица15.H9" office:value-type="string">
            <text:p text:style-name="P11"/>
          </table:table-cell>
        </table:table-row>
        <table:table-row table:style-name="Таблица15.1">
          <table:table-cell table:style-name="Таблица15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5.1">
          <table:table-cell table:style-name="Таблица15.A11" office:value-type="string">
            <text:p text:style-name="P10"><text:span text:style-name="T3">100</text:span></text:p>
          </table:table-cell>
          <table:table-cell table:style-name="Таблица15.B11" office:value-type="string">
            <text:p text:style-name="P10"><text:span text:style-name="T3">Салат из свеклы с маслом растительным</text:span></text:p>
          </table:table-cell>
          <table:table-cell table:style-name="Таблица15.C11" office:value-type="string">
            <text:p text:style-name="P10"><text:span text:style-name="T3">1,43</text:span></text:p>
          </table:table-cell>
          <table:table-cell table:style-name="Таблица15.D11" office:value-type="string">
            <text:p text:style-name="P10"><text:span text:style-name="T3">6,09</text:span></text:p>
          </table:table-cell>
          <table:table-cell table:style-name="Таблица15.E11" office:value-type="string">
            <text:p text:style-name="P10"><text:span text:style-name="T3">8,36</text:span></text:p>
          </table:table-cell>
          <table:table-cell table:style-name="Таблица15.F11" office:value-type="string">
            <text:p text:style-name="P10"><text:span text:style-name="T3">93,9</text:span></text:p>
          </table:table-cell>
          <table:table-cell table:style-name="Таблица15.G11" office:value-type="string">
            <text:p text:style-name="P10"><text:span text:style-name="T3">№33</text:span></text:p>
          </table:table-cell>
          <table:table-cell table:style-name="Таблица15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5.1">
          <table:table-cell table:style-name="Таблица15.A12" office:value-type="string">
            <text:p text:style-name="P10"><text:span text:style-name="T3">250/25</text:span></text:p>
          </table:table-cell>
          <table:table-cell table:style-name="Таблица15.B12" office:value-type="string">
            <text:p text:style-name="P10"><text:span text:style-name="T3">Суп картофельный с мясными фрикадельками </text:span></text:p>
          </table:table-cell>
          <table:table-cell table:style-name="Таблица15.C12" office:value-type="string">
            <text:p text:style-name="P10"><text:span text:style-name="T3">7,29</text:span></text:p>
          </table:table-cell>
          <table:table-cell table:style-name="Таблица15.D12" office:value-type="string">
            <text:p text:style-name="P10"><text:span text:style-name="T3">5,70</text:span></text:p>
          </table:table-cell>
          <table:table-cell table:style-name="Таблица15.E12" office:value-type="string">
            <text:p text:style-name="P10"><text:span text:style-name="T3">16,99</text:span></text:p>
          </table:table-cell>
          <table:table-cell table:style-name="Таблица15.F12" office:value-type="string">
            <text:p text:style-name="P10"><text:span text:style-name="T3">148,50</text:span></text:p>
          </table:table-cell>
          <table:table-cell table:style-name="Таблица15.G12" office:value-type="string">
            <text:p text:style-name="P10"><text:span text:style-name="T3">№209</text:span></text:p>
          </table:table-cell>
          <table:table-cell table:style-name="Таблица15.H12" office:value-type="string">
            <text:p text:style-name="P10"><text:span text:style-name="T5">А.И.Здобнов</text:span></text:p>
          </table:table-cell>
        </table:table-row>
        <table:table-row table:style-name="Таблица15.1">
          <table:table-cell table:style-name="Таблица15.A13" office:value-type="string">
            <text:p text:style-name="P10"><text:span text:style-name="T8">240</text:span></text:p>
          </table:table-cell>
          <table:table-cell table:style-name="Таблица15.B13" office:value-type="string">
            <text:p text:style-name="P18"><text:span text:style-name="T8">Жаркое по домашнему </text:span></text:p>
          </table:table-cell>
          <table:table-cell table:style-name="Таблица15.C13" office:value-type="string">
            <text:p text:style-name="P10"><text:span text:style-name="T8">27,53</text:span></text:p>
          </table:table-cell>
          <table:table-cell table:style-name="Таблица15.D13" office:value-type="string">
            <text:p text:style-name="P10"><text:span text:style-name="T8">7,47</text:span></text:p>
          </table:table-cell>
          <table:table-cell table:style-name="Таблица15.E13" office:value-type="string">
            <text:p text:style-name="P10"><text:span text:style-name="T8">21,95</text:span></text:p>
          </table:table-cell>
          <table:table-cell table:style-name="Таблица15.F13" office:value-type="string">
            <text:p text:style-name="P10"><text:span text:style-name="T8">265,0</text:span></text:p>
          </table:table-cell>
          <table:table-cell table:style-name="Таблица15.G13" office:value-type="string">
            <text:p text:style-name="P10"><text:span text:style-name="T8">№436</text:span></text:p>
          </table:table-cell>
          <table:table-cell table:style-name="Таблица15.H13" office:value-type="string">
            <text:p text:style-name="P9"><text:span text:style-name="T8">В.Т. Лапшина</text:span></text:p>
          </table:table-cell>
        </table:table-row>
        <table:table-row table:style-name="Таблица15.1">
          <table:table-cell table:style-name="Таблица15.A14" office:value-type="string">
            <text:p text:style-name="P10"><text:span text:style-name="T8">200/15/7</text:span></text:p>
          </table:table-cell>
          <table:table-cell table:style-name="Таблица15.B14" office:value-type="string">
            <text:p text:style-name="P9"><text:span text:style-name="T8">Чай с лимоном </text:span></text:p>
          </table:table-cell>
          <table:table-cell table:style-name="Таблица15.C14" office:value-type="string">
            <text:p text:style-name="P10"><text:span text:style-name="T8">0,13</text:span></text:p>
          </table:table-cell>
          <table:table-cell table:style-name="Таблица15.D14" office:value-type="string">
            <text:p text:style-name="P10"><text:span text:style-name="T8">0,02</text:span></text:p>
          </table:table-cell>
          <table:table-cell table:style-name="Таблица15.E14" office:value-type="string">
            <text:p text:style-name="P10"><text:span text:style-name="T8">15,2</text:span></text:p>
          </table:table-cell>
          <table:table-cell table:style-name="Таблица15.F14" office:value-type="string">
            <text:p text:style-name="P10"><text:span text:style-name="T8">62,02</text:span></text:p>
          </table:table-cell>
          <table:table-cell table:style-name="Таблица15.G14" office:value-type="string">
            <text:p text:style-name="P10"><text:span text:style-name="T8">№377</text:span></text:p>
          </table:table-cell>
          <table:table-cell table:style-name="Таблица15.H14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15.1">
          <table:table-cell table:style-name="Таблица15.A15" office:value-type="string">
            <text:p text:style-name="P10"><text:span text:style-name="T8">50</text:span></text:p>
          </table:table-cell>
          <table:table-cell table:style-name="Таблица15.B15" office:value-type="string">
            <text:p text:style-name="P9"><text:span text:style-name="T8">Хлеб ржаной</text:span></text:p>
          </table:table-cell>
          <table:table-cell table:style-name="Таблица15.C15" office:value-type="string">
            <text:p text:style-name="P10"><text:span text:style-name="T8">3,3</text:span></text:p>
          </table:table-cell>
          <table:table-cell table:style-name="Таблица15.D15" office:value-type="string">
            <text:p text:style-name="P10"><text:span text:style-name="T8">0,5</text:span></text:p>
          </table:table-cell>
          <table:table-cell table:style-name="Таблица15.E15" office:value-type="string">
            <text:p text:style-name="P10"><text:span text:style-name="T8">20,1</text:span></text:p>
          </table:table-cell>
          <table:table-cell table:style-name="Таблица15.F15" office:value-type="string">
            <text:p text:style-name="P10"><text:span text:style-name="T8">95</text:span></text:p>
          </table:table-cell>
          <table:table-cell table:style-name="Таблица15.G15" office:value-type="string">
            <text:p text:style-name="P14"/>
          </table:table-cell>
          <table:table-cell table:style-name="Таблица15.H15" office:value-type="string">
            <text:p text:style-name="P13"/>
          </table:table-cell>
        </table:table-row>
        <table:table-row table:style-name="Таблица15.16">
          <table:table-cell table:style-name="Таблица15.A16" office:value-type="string">
            <text:p text:style-name="P10"><text:span text:style-name="T8">40</text:span></text:p>
          </table:table-cell>
          <table:table-cell table:style-name="Таблица15.B16" office:value-type="string">
            <text:p text:style-name="P9"><text:span text:style-name="T8">Печенье </text:span></text:p>
          </table:table-cell>
          <table:table-cell table:style-name="Таблица15.C16" office:value-type="string">
            <text:p text:style-name="P10"><text:span text:style-name="T8">3,0</text:span></text:p>
          </table:table-cell>
          <table:table-cell table:style-name="Таблица15.D16" office:value-type="string">
            <text:p text:style-name="P10"><text:span text:style-name="T8">3,9</text:span></text:p>
          </table:table-cell>
          <table:table-cell table:style-name="Таблица15.E16" office:value-type="string">
            <text:p text:style-name="P10"><text:span text:style-name="T8">29,8</text:span></text:p>
          </table:table-cell>
          <table:table-cell table:style-name="Таблица15.F16" office:value-type="string">
            <text:p text:style-name="P10"><text:span text:style-name="T8">166,8</text:span></text:p>
          </table:table-cell>
          <table:table-cell table:style-name="Таблица15.G16" office:value-type="string">
            <text:p text:style-name="P14"/>
          </table:table-cell>
          <table:table-cell table:style-name="Таблица15.H16" office:value-type="string">
            <text:p text:style-name="P13"/>
          </table:table-cell>
        </table:table-row>
        <table:table-row table:style-name="Таблица15.17">
          <table:table-cell table:style-name="Таблица15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5.C17" office:value-type="string">
            <text:p text:style-name="P10"><text:span text:style-name="T6">42,68</text:span></text:p>
          </table:table-cell>
          <table:table-cell table:style-name="Таблица15.D17" office:value-type="string">
            <text:p text:style-name="P10"><text:span text:style-name="T6">23,68</text:span></text:p>
          </table:table-cell>
          <table:table-cell table:style-name="Таблица15.E17" office:value-type="string">
            <text:p text:style-name="P10"><text:span text:style-name="T6">112,40</text:span></text:p>
          </table:table-cell>
          <table:table-cell table:style-name="Таблица15.F17" office:value-type="string">
            <text:p text:style-name="P10"><text:span text:style-name="T6">831,20</text:span></text:p>
          </table:table-cell>
          <table:table-cell table:style-name="Таблица15.G17" office:value-type="string">
            <text:p text:style-name="P16"/>
          </table:table-cell>
          <table:table-cell table:style-name="Таблица15.H17" office:value-type="string">
            <text:p text:style-name="P15"/>
          </table:table-cell>
        </table:table-row>
        <table:table-row table:style-name="Таблица15.18">
          <table:table-cell table:style-name="Таблица15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5.C18" office:value-type="string">
            <text:p text:style-name="P10"><text:span text:style-name="T6">67,80</text:span></text:p>
          </table:table-cell>
          <table:table-cell table:style-name="Таблица15.D18" office:value-type="string">
            <text:p text:style-name="P10"><text:span text:style-name="T6">46,85</text:span></text:p>
          </table:table-cell>
          <table:table-cell table:style-name="Таблица15.E18" office:value-type="string">
            <text:p text:style-name="P10"><text:span text:style-name="T6">250,97</text:span></text:p>
          </table:table-cell>
          <table:table-cell table:style-name="Таблица15.F18" office:value-type="string">
            <text:p text:style-name="P18"><text:span text:style-name="T6">1716,81</text:span></text:p>
          </table:table-cell>
          <table:table-cell table:style-name="Таблица15.G18" office:value-type="string">
            <text:p text:style-name="P16"/>
          </table:table-cell>
          <table:table-cell table:style-name="Таблица15.H18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Понедельник 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table:number-rows-spanned="2" office:value-type="string">
            <text:p text:style-name="P10"><text:span text:style-name="T3">Масса порции</text:span></text:p>
          </table:table-cell>
          <table:table-cell table:style-name="Таблица16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6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6.A1" office:value-type="string">
            <text:p text:style-name="P10"><text:span text:style-name="T3">Энергетическая ценность (ккал)</text:span></text:p>
          </table:table-cell>
          <table:table-cell table:style-name="Таблица16.A1" office:value-type="string">
            <text:p text:style-name="P10"><text:span text:style-name="T3">№ рецептуры</text:span></text:p>
          </table:table-cell>
          <table:table-cell table:style-name="Таблица16.H1" office:value-type="string">
            <text:p text:style-name="P10"><text:span text:style-name="T3">Автор сборника</text:span></text:p>
          </table:table-cell>
        </table:table-row>
        <table:table-row table:style-name="Таблица16.1">
          <table:covered-table-cell/>
          <table:covered-table-cell/>
          <table:table-cell table:style-name="Таблица16.C2" office:value-type="string">
            <text:p text:style-name="P10"><text:span text:style-name="T3">Б</text:span></text:p>
          </table:table-cell>
          <table:table-cell table:style-name="Таблица16.D2" office:value-type="string">
            <text:p text:style-name="P10"><text:span text:style-name="T3">Ж</text:span></text:p>
          </table:table-cell>
          <table:table-cell table:style-name="Таблица16.E2" office:value-type="string">
            <text:p text:style-name="P10"><text:span text:style-name="T3">У</text:span></text:p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/>
          </table:table-cell>
          <table:table-cell table:style-name="Таблица16.H2" office:value-type="string">
            <text:p text:style-name="P3"/>
          </table:table-cell>
        </table:table-row>
        <table:table-row table:style-name="Таблица16.1">
          <table:table-cell table:style-name="Таблица16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4" office:value-type="string">
            <text:p text:style-name="P10"><text:span text:style-name="T3">200</text:span></text:p>
          </table:table-cell>
          <table:table-cell table:style-name="Таблица16.B4" office:value-type="string">
            <text:p text:style-name="P10"><text:span text:style-name="T3">Пудинг творожный (запеченный)</text:span></text:p>
          </table:table-cell>
          <table:table-cell table:style-name="Таблица16.C4" office:value-type="string">
            <text:p text:style-name="P10"><text:span text:style-name="T3">27,80</text:span></text:p>
          </table:table-cell>
          <table:table-cell table:style-name="Таблица16.D4" office:value-type="string">
            <text:p text:style-name="P10"><text:span text:style-name="T3">19,2</text:span></text:p>
          </table:table-cell>
          <table:table-cell table:style-name="Таблица16.E4" office:value-type="string">
            <text:p text:style-name="P10"><text:span text:style-name="T3">10,2</text:span></text:p>
          </table:table-cell>
          <table:table-cell table:style-name="Таблица16.F4" office:value-type="string">
            <text:p text:style-name="P10"><text:span text:style-name="T3">224,0</text:span></text:p>
          </table:table-cell>
          <table:table-cell table:style-name="Таблица16.G4" office:value-type="string">
            <text:p text:style-name="P10"><text:span text:style-name="T3">№467</text:span></text:p>
          </table:table-cell>
          <table:table-cell table:style-name="Таблица16.H4" office:value-type="string">
            <text:p text:style-name="P10"><text:span text:style-name="T5">А.И.Здобнов</text:span></text:p>
          </table:table-cell>
        </table:table-row>
        <table:table-row table:style-name="Таблица16.1">
          <table:table-cell table:style-name="Таблица16.A5" office:value-type="string">
            <text:p text:style-name="P10"><text:span text:style-name="T5">40/15/5</text:span></text:p>
          </table:table-cell>
          <table:table-cell table:style-name="Таблица16.B5" office:value-type="string">
            <text:p text:style-name="P10"><text:span text:style-name="T5">Бутерброд с сыром и маслом </text:span></text:p>
          </table:table-cell>
          <table:table-cell table:style-name="Таблица16.C5" office:value-type="string">
            <text:p text:style-name="P10"><text:span text:style-name="T5">6,6</text:span></text:p>
          </table:table-cell>
          <table:table-cell table:style-name="Таблица16.D5" office:value-type="string">
            <text:p text:style-name="P10"><text:span text:style-name="T5">8,2</text:span></text:p>
          </table:table-cell>
          <table:table-cell table:style-name="Таблица16.E5" office:value-type="string">
            <text:p text:style-name="P10"><text:span text:style-name="T5">20,2</text:span></text:p>
          </table:table-cell>
          <table:table-cell table:style-name="Таблица16.F5" office:value-type="string">
            <text:p text:style-name="P10"><text:span text:style-name="T5">182,4</text:span></text:p>
          </table:table-cell>
          <table:table-cell table:style-name="Таблица16.G5" office:value-type="string">
            <text:p text:style-name="P10"><text:span text:style-name="T5">№3</text:span></text:p>
          </table:table-cell>
          <table:table-cell table:style-name="Таблица16.H5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6.1">
          <table:table-cell table:style-name="Таблица16.A6" office:value-type="string">
            <text:p text:style-name="P10"><text:span text:style-name="T5">200</text:span></text:p>
          </table:table-cell>
          <table:table-cell table:style-name="Таблица16.B6" office:value-type="string">
            <text:p text:style-name="P10"><text:span text:style-name="T5">Чай <text:s/>с молоком <text:s/></text:span></text:p>
          </table:table-cell>
          <table:table-cell table:style-name="Таблица16.C6" office:value-type="string">
            <text:p text:style-name="P10"><text:span text:style-name="T5">1,52</text:span></text:p>
          </table:table-cell>
          <table:table-cell table:style-name="Таблица16.D6" office:value-type="string">
            <text:p text:style-name="P10"><text:span text:style-name="T5">1,35</text:span></text:p>
          </table:table-cell>
          <table:table-cell table:style-name="Таблица16.E6" office:value-type="string">
            <text:p text:style-name="P10"><text:span text:style-name="T5">15,9</text:span></text:p>
          </table:table-cell>
          <table:table-cell table:style-name="Таблица16.F6" office:value-type="string">
            <text:p text:style-name="P10"><text:span text:style-name="T5">81,0</text:span></text:p>
          </table:table-cell>
          <table:table-cell table:style-name="Таблица16.G6" office:value-type="string">
            <text:p text:style-name="P10"><text:span text:style-name="T5">№378</text:span></text:p>
          </table:table-cell>
          <table:table-cell table:style-name="Таблица16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6.1">
          <table:table-cell table:style-name="Таблица16.A7" office:value-type="string">
            <text:p text:style-name="P10"><text:span text:style-name="T5">220</text:span></text:p>
          </table:table-cell>
          <table:table-cell table:style-name="Таблица16.B7" office:value-type="string">
            <text:p text:style-name="P10"><text:span text:style-name="T5">Апельсин</text:span></text:p>
          </table:table-cell>
          <table:table-cell table:style-name="Таблица16.C7" office:value-type="string">
            <text:p text:style-name="P10"><text:span text:style-name="T5">1,4</text:span></text:p>
          </table:table-cell>
          <table:table-cell table:style-name="Таблица16.D7" office:value-type="string">
            <text:p text:style-name="P10"><text:span text:style-name="T5">0,3</text:span></text:p>
          </table:table-cell>
          <table:table-cell table:style-name="Таблица16.E7" office:value-type="string">
            <text:p text:style-name="P10"><text:span text:style-name="T5">12,1</text:span></text:p>
          </table:table-cell>
          <table:table-cell table:style-name="Таблица16.F7" office:value-type="string">
            <text:p text:style-name="P10"><text:span text:style-name="T5">64,2</text:span></text:p>
          </table:table-cell>
          <table:table-cell table:style-name="Таблица16.G7" office:value-type="string">
            <text:p text:style-name="P12"/>
          </table:table-cell>
          <table:table-cell table:style-name="Таблица16.H7" office:value-type="string">
            <text:p text:style-name="P12"/>
          </table:table-cell>
        </table:table-row>
        <text:soft-page-break/>
        <table:table-row table:style-name="Таблица16.1">
          <table:table-cell table:style-name="Таблица16.A8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6.C8" office:value-type="string">
            <text:p text:style-name="P10"><text:span text:style-name="T6">37,32</text:span></text:p>
          </table:table-cell>
          <table:table-cell table:style-name="Таблица16.D8" office:value-type="string">
            <text:p text:style-name="P10"><text:span text:style-name="T6">29,05</text:span></text:p>
          </table:table-cell>
          <table:table-cell table:style-name="Таблица16.E8" office:value-type="string">
            <text:p text:style-name="P10"><text:span text:style-name="T6">58,40</text:span></text:p>
          </table:table-cell>
          <table:table-cell table:style-name="Таблица16.F8" office:value-type="string">
            <text:p text:style-name="P10"><text:span text:style-name="T6">551,60</text:span></text:p>
          </table:table-cell>
          <table:table-cell table:style-name="Таблица16.G8" office:value-type="string">
            <text:p text:style-name="P12"/>
          </table:table-cell>
          <table:table-cell table:style-name="Таблица16.H8" office:value-type="string">
            <text:p text:style-name="P11"/>
          </table:table-cell>
        </table:table-row>
        <table:table-row table:style-name="Таблица16.1">
          <table:table-cell table:style-name="Таблица16.A9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0" office:value-type="string">
            <text:p text:style-name="P10"><text:span text:style-name="T3">100</text:span></text:p>
          </table:table-cell>
          <table:table-cell table:style-name="Таблица16.B10" office:value-type="string">
            <text:p text:style-name="P10"><text:span text:style-name="T3">Салат из свежих огурцов с растительным маслом </text:span></text:p>
          </table:table-cell>
          <table:table-cell table:style-name="Таблица16.C10" office:value-type="string">
            <text:p text:style-name="P10"><text:span text:style-name="T3">0,76</text:span></text:p>
          </table:table-cell>
          <table:table-cell table:style-name="Таблица16.D10" office:value-type="string">
            <text:p text:style-name="P10"><text:span text:style-name="T3">6,09</text:span></text:p>
          </table:table-cell>
          <table:table-cell table:style-name="Таблица16.E10" office:value-type="string">
            <text:p text:style-name="P10"><text:span text:style-name="T3">2,38</text:span></text:p>
          </table:table-cell>
          <table:table-cell table:style-name="Таблица16.F10" office:value-type="string">
            <text:p text:style-name="P10"><text:span text:style-name="T3">67,3</text:span></text:p>
          </table:table-cell>
          <table:table-cell table:style-name="Таблица16.G10" office:value-type="string">
            <text:p text:style-name="P10"><text:span text:style-name="T3">№13</text:span></text:p>
          </table:table-cell>
          <table:table-cell table:style-name="Таблица16.H10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6.1">
          <table:table-cell table:style-name="Таблица16.A11" office:value-type="string">
            <text:p text:style-name="P10"><text:span text:style-name="T3">250/10</text:span></text:p>
          </table:table-cell>
          <table:table-cell table:style-name="Таблица16.B11" office:value-type="string">
            <text:p text:style-name="P10"><text:span text:style-name="T3">Свекольник со сметаной и яйцом </text:span></text:p>
          </table:table-cell>
          <table:table-cell table:style-name="Таблица16.C11" office:value-type="string">
            <text:p text:style-name="P10"><text:span text:style-name="T3">2,26</text:span></text:p>
          </table:table-cell>
          <table:table-cell table:style-name="Таблица16.D11" office:value-type="string">
            <text:p text:style-name="P10"><text:span text:style-name="T3">5,38</text:span></text:p>
          </table:table-cell>
          <table:table-cell table:style-name="Таблица16.E11" office:value-type="string">
            <text:p text:style-name="P10"><text:span text:style-name="T3">10,98</text:span></text:p>
          </table:table-cell>
          <table:table-cell table:style-name="Таблица16.F11" office:value-type="string">
            <text:p text:style-name="P10"><text:span text:style-name="T3">98,67</text:span></text:p>
          </table:table-cell>
          <table:table-cell table:style-name="Таблица16.G11" office:value-type="string">
            <text:p text:style-name="P10"><text:span text:style-name="T3">№36</text:span></text:p>
          </table:table-cell>
          <table:table-cell table:style-name="Таблица16.H11" office:value-type="string">
            <text:p text:style-name="P10"><text:span text:style-name="T5">Н.Г. Бутейкис</text:span></text:p>
          </table:table-cell>
        </table:table-row>
        <table:table-row table:style-name="Таблица16.1">
          <table:table-cell table:style-name="Таблица16.A12" office:value-type="string">
            <text:p text:style-name="P10"><text:span text:style-name="T3">105</text:span></text:p>
          </table:table-cell>
          <table:table-cell table:style-name="Таблица16.B12" office:value-type="string">
            <text:p text:style-name="P10"><text:span text:style-name="T3">Печень тушеная по строгоновски</text:span></text:p>
          </table:table-cell>
          <table:table-cell table:style-name="Таблица16.C12" office:value-type="string">
            <text:p text:style-name="P10"><text:span text:style-name="T3">17,43</text:span></text:p>
          </table:table-cell>
          <table:table-cell table:style-name="Таблица16.D12" office:value-type="string">
            <text:p text:style-name="P10"><text:span text:style-name="T3">11,64</text:span></text:p>
          </table:table-cell>
          <table:table-cell table:style-name="Таблица16.E12" office:value-type="string">
            <text:p text:style-name="P10"><text:span text:style-name="T3">7,1</text:span></text:p>
          </table:table-cell>
          <table:table-cell table:style-name="Таблица16.F12" office:value-type="string">
            <text:p text:style-name="P10"><text:span text:style-name="T3">162,31</text:span></text:p>
          </table:table-cell>
          <table:table-cell table:style-name="Таблица16.G12" office:value-type="string">
            <text:p text:style-name="P10"><text:span text:style-name="T3">№690</text:span></text:p>
          </table:table-cell>
          <table:table-cell table:style-name="Таблица16.H12" office:value-type="string">
            <text:p text:style-name="P10"><text:span text:style-name="T5">Сборник 1955г.</text:span></text:p>
          </table:table-cell>
        </table:table-row>
        <table:table-row table:style-name="Таблица16.1">
          <table:table-cell table:style-name="Таблица16.A13" office:value-type="string">
            <text:p text:style-name="P10"><text:span text:style-name="T3">200</text:span></text:p>
          </table:table-cell>
          <table:table-cell table:style-name="Таблица16.B13" office:value-type="string">
            <text:p text:style-name="P10"><text:span text:style-name="T3">Рис отварной с маслом сливочным </text:span></text:p>
          </table:table-cell>
          <table:table-cell table:style-name="Таблица16.C13" office:value-type="string">
            <text:p text:style-name="P10"><text:span text:style-name="T3">4,87</text:span></text:p>
          </table:table-cell>
          <table:table-cell table:style-name="Таблица16.D13" office:value-type="string">
            <text:p text:style-name="P10"><text:span text:style-name="T3">7,17</text:span></text:p>
          </table:table-cell>
          <table:table-cell table:style-name="Таблица16.E13" office:value-type="string">
            <text:p text:style-name="P10"><text:span text:style-name="T3">48,8</text:span></text:p>
          </table:table-cell>
          <table:table-cell table:style-name="Таблица16.F13" office:value-type="string">
            <text:p text:style-name="P10"><text:span text:style-name="T3">279,6</text:span></text:p>
          </table:table-cell>
          <table:table-cell table:style-name="Таблица16.G13" office:value-type="string">
            <text:p text:style-name="P10"><text:span text:style-name="T3">№304</text:span></text:p>
          </table:table-cell>
          <table:table-cell table:style-name="Таблица16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6.1">
          <table:table-cell table:style-name="Таблица16.A14" office:value-type="string">
            <text:p text:style-name="P10"><text:span text:style-name="T8">200</text:span></text:p>
          </table:table-cell>
          <table:table-cell table:style-name="Таблица16.B14" office:value-type="string">
            <text:p text:style-name="P10"><text:span text:style-name="T8">Компот их сухофруктов </text:span></text:p>
          </table:table-cell>
          <table:table-cell table:style-name="Таблица16.C14" office:value-type="string">
            <text:p text:style-name="P10"><text:span text:style-name="T8">0,2</text:span></text:p>
          </table:table-cell>
          <table:table-cell table:style-name="Таблица16.D14" office:value-type="string">
            <text:p text:style-name="P10"><text:span text:style-name="T8">0,2</text:span></text:p>
          </table:table-cell>
          <table:table-cell table:style-name="Таблица16.E14" office:value-type="string">
            <text:p text:style-name="P10"><text:span text:style-name="T8">22,3</text:span></text:p>
          </table:table-cell>
          <table:table-cell table:style-name="Таблица16.F14" office:value-type="string">
            <text:p text:style-name="P10"><text:span text:style-name="T8">110,0</text:span></text:p>
          </table:table-cell>
          <table:table-cell table:style-name="Таблица16.G14" office:value-type="string">
            <text:p text:style-name="P10"><text:span text:style-name="T8">№859</text:span></text:p>
          </table:table-cell>
          <table:table-cell table:style-name="Таблица16.H14" office:value-type="string">
            <text:p text:style-name="P9"><text:span text:style-name="T5">А.И.Здобнов</text:span></text:p>
          </table:table-cell>
        </table:table-row>
        <table:table-row table:style-name="Таблица16.1">
          <table:table-cell table:style-name="Таблица16.A15" office:value-type="string">
            <text:p text:style-name="P10"><text:span text:style-name="T8">50</text:span></text:p>
          </table:table-cell>
          <table:table-cell table:style-name="Таблица16.B15" office:value-type="string">
            <text:p text:style-name="P9"><text:span text:style-name="T8">Хлеб ржаной</text:span></text:p>
          </table:table-cell>
          <table:table-cell table:style-name="Таблица16.C15" office:value-type="string">
            <text:p text:style-name="P10"><text:span text:style-name="T8">3,3</text:span></text:p>
          </table:table-cell>
          <table:table-cell table:style-name="Таблица16.D15" office:value-type="string">
            <text:p text:style-name="P10"><text:span text:style-name="T8">0,5</text:span></text:p>
          </table:table-cell>
          <table:table-cell table:style-name="Таблица16.E15" office:value-type="string">
            <text:p text:style-name="P10"><text:span text:style-name="T8">20,1</text:span></text:p>
          </table:table-cell>
          <table:table-cell table:style-name="Таблица16.F15" office:value-type="string">
            <text:p text:style-name="P10"><text:span text:style-name="T8">95,0</text:span></text:p>
          </table:table-cell>
          <table:table-cell table:style-name="Таблица16.G15" office:value-type="string">
            <text:p text:style-name="P14"/>
          </table:table-cell>
          <table:table-cell table:style-name="Таблица16.H15" office:value-type="string">
            <text:p text:style-name="P13"/>
          </table:table-cell>
        </table:table-row>
        <table:table-row table:style-name="Таблица16.16">
          <table:table-cell table:style-name="Таблица16.A16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6.C16" office:value-type="string">
            <text:p text:style-name="P10"><text:span text:style-name="T6">28,82</text:span></text:p>
          </table:table-cell>
          <table:table-cell table:style-name="Таблица16.D16" office:value-type="string">
            <text:p text:style-name="P10"><text:span text:style-name="T6">30,98</text:span></text:p>
          </table:table-cell>
          <table:table-cell table:style-name="Таблица16.E16" office:value-type="string">
            <text:p text:style-name="P10"><text:span text:style-name="T6">111,66</text:span></text:p>
          </table:table-cell>
          <table:table-cell table:style-name="Таблица16.F16" office:value-type="string">
            <text:p text:style-name="P10"><text:span text:style-name="T6">812,88</text:span></text:p>
          </table:table-cell>
          <table:table-cell table:style-name="Таблица16.G16" office:value-type="string">
            <text:p text:style-name="P16"/>
          </table:table-cell>
          <table:table-cell table:style-name="Таблица16.H16" office:value-type="string">
            <text:p text:style-name="P15"/>
          </table:table-cell>
        </table:table-row>
        <table:table-row table:style-name="Таблица16.17">
          <table:table-cell table:style-name="Таблица16.A17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6.C17" office:value-type="string">
            <text:p text:style-name="P10"><text:span text:style-name="T6">66,14</text:span></text:p>
          </table:table-cell>
          <table:table-cell table:style-name="Таблица16.D17" office:value-type="string">
            <text:p text:style-name="P10"><text:span text:style-name="T6">60,03</text:span></text:p>
          </table:table-cell>
          <table:table-cell table:style-name="Таблица16.E17" office:value-type="string">
            <text:p text:style-name="P10"><text:span text:style-name="T6">170,06</text:span></text:p>
          </table:table-cell>
          <table:table-cell table:style-name="Таблица16.F17" office:value-type="string">
            <text:p text:style-name="P18"><text:span text:style-name="T6">1364,48</text:span></text:p>
          </table:table-cell>
          <table:table-cell table:style-name="Таблица16.G17" office:value-type="string">
            <text:p text:style-name="P16"/>
          </table:table-cell>
          <table:table-cell table:style-name="Таблица16.H17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Вторник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table:number-rows-spanned="2" office:value-type="string">
            <text:p text:style-name="P10"><text:span text:style-name="T3">Масса порции</text:span></text:p>
          </table:table-cell>
          <table:table-cell table:style-name="Таблица17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7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7.A1" office:value-type="string">
            <text:p text:style-name="P10"><text:span text:style-name="T3">Энергетическая ценность (ккал)</text:span></text:p>
          </table:table-cell>
          <table:table-cell table:style-name="Таблица17.A1" office:value-type="string">
            <text:p text:style-name="P10"><text:span text:style-name="T3">№ рецептуры</text:span></text:p>
          </table:table-cell>
          <table:table-cell table:style-name="Таблица17.H1" office:value-type="string">
            <text:p text:style-name="P10"><text:span text:style-name="T3">Автор сборника</text:span></text:p>
          </table:table-cell>
        </table:table-row>
        <table:table-row table:style-name="Таблица17.1">
          <table:covered-table-cell/>
          <table:covered-table-cell/>
          <table:table-cell table:style-name="Таблица17.C2" office:value-type="string">
            <text:p text:style-name="P10"><text:span text:style-name="T3">Б</text:span></text:p>
          </table:table-cell>
          <table:table-cell table:style-name="Таблица17.D2" office:value-type="string">
            <text:p text:style-name="P10"><text:span text:style-name="T3">Ж</text:span></text:p>
          </table:table-cell>
          <table:table-cell table:style-name="Таблица17.E2" office:value-type="string">
            <text:p text:style-name="P10"><text:span text:style-name="T3">У</text:span></text:p>
          </table:table-cell>
          <table:table-cell table:style-name="Таблица17.A2" office:value-type="string">
            <text:p text:style-name="P2"/>
          </table:table-cell>
          <table:table-cell table:style-name="Таблица17.A2" office:value-type="string">
            <text:p text:style-name="P2"/>
          </table:table-cell>
          <table:table-cell table:style-name="Таблица17.H2" office:value-type="string">
            <text:p text:style-name="P3"/>
          </table:table-cell>
        </table:table-row>
        <text:soft-page-break/>
        <table:table-row table:style-name="Таблица17.1">
          <table:table-cell table:style-name="Таблица17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4" office:value-type="string">
            <text:p text:style-name="P10"><text:span text:style-name="T3">200</text:span></text:p>
          </table:table-cell>
          <table:table-cell table:style-name="Таблица17.B4" office:value-type="string">
            <text:p text:style-name="P10"><text:span text:style-name="T3">Каша «Дружба» с изюмом </text:span></text:p>
          </table:table-cell>
          <table:table-cell table:style-name="Таблица17.C4" office:value-type="string">
            <text:p text:style-name="P10"><text:span text:style-name="T3">10,44</text:span></text:p>
          </table:table-cell>
          <table:table-cell table:style-name="Таблица17.D4" office:value-type="string">
            <text:p text:style-name="P10"><text:span text:style-name="T3">11,11</text:span></text:p>
          </table:table-cell>
          <table:table-cell table:style-name="Таблица17.E4" office:value-type="string">
            <text:p text:style-name="P10"><text:span text:style-name="T3">41,30</text:span></text:p>
          </table:table-cell>
          <table:table-cell table:style-name="Таблица17.F4" office:value-type="string">
            <text:p text:style-name="P10"><text:span text:style-name="T3">307,0</text:span></text:p>
          </table:table-cell>
          <table:table-cell table:style-name="Таблица17.G4" office:value-type="string">
            <text:p text:style-name="P10"><text:span text:style-name="T3">№177</text:span></text:p>
          </table:table-cell>
          <table:table-cell table:style-name="Таблица17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7.1">
          <table:table-cell table:style-name="Таблица17.A5" office:value-type="string">
            <text:p text:style-name="P10"><text:span text:style-name="T5">5</text:span></text:p>
          </table:table-cell>
          <table:table-cell table:style-name="Таблица17.B5" office:value-type="string">
            <text:p text:style-name="P10"><text:span text:style-name="T5">Масло сливочное порционно</text:span></text:p>
          </table:table-cell>
          <table:table-cell table:style-name="Таблица17.C5" office:value-type="string">
            <text:p text:style-name="P10"><text:span text:style-name="T5">-</text:span></text:p>
          </table:table-cell>
          <table:table-cell table:style-name="Таблица17.D5" office:value-type="string">
            <text:p text:style-name="P10"><text:span text:style-name="T5">4,1</text:span></text:p>
          </table:table-cell>
          <table:table-cell table:style-name="Таблица17.E5" office:value-type="string">
            <text:p text:style-name="P10"><text:span text:style-name="T5">0,05</text:span></text:p>
          </table:table-cell>
          <table:table-cell table:style-name="Таблица17.F5" office:value-type="string">
            <text:p text:style-name="P10"><text:span text:style-name="T5">37,50</text:span></text:p>
          </table:table-cell>
          <table:table-cell table:style-name="Таблица17.G5" office:value-type="string">
            <text:p text:style-name="P10"><text:span text:style-name="T5">№41</text:span></text:p>
          </table:table-cell>
          <table:table-cell table:style-name="Таблица17.H5" office:value-type="string">
            <text:p text:style-name="P10"><text:span text:style-name="T5">А.И.Здобнов</text:span></text:p>
          </table:table-cell>
        </table:table-row>
        <table:table-row table:style-name="Таблица17.1">
          <table:table-cell table:style-name="Таблица17.A6" office:value-type="string">
            <text:p text:style-name="P10"><text:span text:style-name="T5">125</text:span></text:p>
          </table:table-cell>
          <table:table-cell table:style-name="Таблица17.B6" office:value-type="string">
            <text:p text:style-name="P10"><text:span text:style-name="T5">Йогурт </text:span></text:p>
          </table:table-cell>
          <table:table-cell table:style-name="Таблица17.C6" office:value-type="string">
            <text:p text:style-name="P10"><text:span text:style-name="T5">6,25</text:span></text:p>
          </table:table-cell>
          <table:table-cell table:style-name="Таблица17.D6" office:value-type="string">
            <text:p text:style-name="P10"><text:span text:style-name="T5">4,0</text:span></text:p>
          </table:table-cell>
          <table:table-cell table:style-name="Таблица17.E6" office:value-type="string">
            <text:p text:style-name="P10"><text:span text:style-name="T5">4,38</text:span></text:p>
          </table:table-cell>
          <table:table-cell table:style-name="Таблица17.F6" office:value-type="string">
            <text:p text:style-name="P10"><text:span text:style-name="T5">110,0</text:span></text:p>
          </table:table-cell>
          <table:table-cell table:style-name="Таблица17.G6" office:value-type="string">
            <text:p text:style-name="P12"/>
          </table:table-cell>
          <table:table-cell table:style-name="Таблица17.H6" office:value-type="string">
            <text:p text:style-name="P12"/>
          </table:table-cell>
        </table:table-row>
        <table:table-row table:style-name="Таблица17.1">
          <table:table-cell table:style-name="Таблица17.A7" office:value-type="string">
            <text:p text:style-name="P10"><text:span text:style-name="T5">200</text:span></text:p>
          </table:table-cell>
          <table:table-cell table:style-name="Таблица17.B7" office:value-type="string">
            <text:p text:style-name="P10"><text:span text:style-name="T5">Какао с молоком </text:span></text:p>
          </table:table-cell>
          <table:table-cell table:style-name="Таблица17.C7" office:value-type="string">
            <text:p text:style-name="P10"><text:span text:style-name="T5">3,52</text:span></text:p>
          </table:table-cell>
          <table:table-cell table:style-name="Таблица17.D7" office:value-type="string">
            <text:p text:style-name="P10"><text:span text:style-name="T5">3,72</text:span></text:p>
          </table:table-cell>
          <table:table-cell table:style-name="Таблица17.E7" office:value-type="string">
            <text:p text:style-name="P10"><text:span text:style-name="T5">25,49</text:span></text:p>
          </table:table-cell>
          <table:table-cell table:style-name="Таблица17.F7" office:value-type="string">
            <text:p text:style-name="P10"><text:span text:style-name="T5">145,2</text:span></text:p>
          </table:table-cell>
          <table:table-cell table:style-name="Таблица17.G7" office:value-type="string">
            <text:p text:style-name="P10"><text:span text:style-name="T5">№959</text:span></text:p>
          </table:table-cell>
          <table:table-cell table:style-name="Таблица17.H7" office:value-type="string">
            <text:p text:style-name="P10"><text:span text:style-name="T5">А.И.Здобнов</text:span></text:p>
          </table:table-cell>
        </table:table-row>
        <table:table-row table:style-name="Таблица17.1">
          <table:table-cell table:style-name="Таблица17.A8" office:value-type="string">
            <text:p text:style-name="P10"><text:span text:style-name="T5">40/10</text:span></text:p>
          </table:table-cell>
          <table:table-cell table:style-name="Таблица17.B8" office:value-type="string">
            <text:p text:style-name="P10"><text:span text:style-name="T5">Бутерброд с маслом </text:span></text:p>
          </table:table-cell>
          <table:table-cell table:style-name="Таблица17.C8" office:value-type="string">
            <text:p text:style-name="P10"><text:span text:style-name="T5">0,85</text:span></text:p>
          </table:table-cell>
          <table:table-cell table:style-name="Таблица17.D8" office:value-type="string">
            <text:p text:style-name="P10"><text:span text:style-name="T5">7,55</text:span></text:p>
          </table:table-cell>
          <table:table-cell table:style-name="Таблица17.E8" office:value-type="string">
            <text:p text:style-name="P10"><text:span text:style-name="T5">5,13</text:span></text:p>
          </table:table-cell>
          <table:table-cell table:style-name="Таблица17.F8" office:value-type="string">
            <text:p text:style-name="P10"><text:span text:style-name="T5">91,80</text:span></text:p>
          </table:table-cell>
          <table:table-cell table:style-name="Таблица17.G8" office:value-type="string">
            <text:p text:style-name="P12"/>
          </table:table-cell>
          <table:table-cell table:style-name="Таблица17.H8" office:value-type="string">
            <text:p text:style-name="P12"/>
          </table:table-cell>
        </table:table-row>
        <table:table-row table:style-name="Таблица17.9">
          <table:table-cell table:style-name="Таблица17.A9" office:value-type="string">
            <text:p text:style-name="P10"><text:span text:style-name="T5">150</text:span></text:p>
          </table:table-cell>
          <table:table-cell table:style-name="Таблица17.B9" office:value-type="string">
            <text:p text:style-name="P10"><text:span text:style-name="T5">Яблоки </text:span></text:p>
          </table:table-cell>
          <table:table-cell table:style-name="Таблица17.C9" office:value-type="string">
            <text:p text:style-name="P10"><text:span text:style-name="T5">0,6</text:span></text:p>
          </table:table-cell>
          <table:table-cell table:style-name="Таблица17.D9" office:value-type="string">
            <text:p text:style-name="P10"><text:span text:style-name="T5">0,6</text:span></text:p>
          </table:table-cell>
          <table:table-cell table:style-name="Таблица17.E9" office:value-type="string">
            <text:p text:style-name="P10"><text:span text:style-name="T5">14,7</text:span></text:p>
          </table:table-cell>
          <table:table-cell table:style-name="Таблица17.F9" office:value-type="string">
            <text:p text:style-name="P10"><text:span text:style-name="T5">70,3</text:span></text:p>
          </table:table-cell>
          <table:table-cell table:style-name="Таблица17.G9" office:value-type="string">
            <text:p text:style-name="P10"><text:span text:style-name="T5">№338</text:span></text:p>
          </table:table-cell>
          <table:table-cell table:style-name="Таблица17.H9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7.1">
          <table:table-cell table:style-name="Таблица17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7.C10" office:value-type="string">
            <text:p text:style-name="P10"><text:span text:style-name="T6">21,66</text:span></text:p>
          </table:table-cell>
          <table:table-cell table:style-name="Таблица17.D10" office:value-type="string">
            <text:p text:style-name="P10"><text:span text:style-name="T6">31,08</text:span></text:p>
          </table:table-cell>
          <table:table-cell table:style-name="Таблица17.E10" office:value-type="string">
            <text:p text:style-name="P10"><text:span text:style-name="T6">91,05</text:span></text:p>
          </table:table-cell>
          <table:table-cell table:style-name="Таблица17.F10" office:value-type="string">
            <text:p text:style-name="P10"><text:span text:style-name="T6">761,80</text:span></text:p>
          </table:table-cell>
          <table:table-cell table:style-name="Таблица17.G10" office:value-type="string">
            <text:p text:style-name="P12"/>
          </table:table-cell>
          <table:table-cell table:style-name="Таблица17.H10" office:value-type="string">
            <text:p text:style-name="P11"/>
          </table:table-cell>
        </table:table-row>
        <table:table-row table:style-name="Таблица17.1">
          <table:table-cell table:style-name="Таблица17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2" office:value-type="string">
            <text:p text:style-name="P10"><text:span text:style-name="T3">100</text:span></text:p>
          </table:table-cell>
          <table:table-cell table:style-name="Таблица17.B12" office:value-type="string">
            <text:p text:style-name="P10"><text:span text:style-name="T3">Салат из свежих <text:s/>помидоров с луком </text:span></text:p>
          </table:table-cell>
          <table:table-cell table:style-name="Таблица17.C12" office:value-type="string">
            <text:p text:style-name="P10"><text:span text:style-name="T3">1,13</text:span></text:p>
          </table:table-cell>
          <table:table-cell table:style-name="Таблица17.D12" office:value-type="string">
            <text:p text:style-name="P10"><text:span text:style-name="T3">6,19</text:span></text:p>
          </table:table-cell>
          <table:table-cell table:style-name="Таблица17.E12" office:value-type="string">
            <text:p text:style-name="P10"><text:span text:style-name="T3">4,72</text:span></text:p>
          </table:table-cell>
          <table:table-cell table:style-name="Таблица17.F12" office:value-type="string">
            <text:p text:style-name="P10"><text:span text:style-name="T3">79,1</text:span></text:p>
          </table:table-cell>
          <table:table-cell table:style-name="Таблица17.G12" office:value-type="string">
            <text:p text:style-name="P10"><text:span text:style-name="T3">№14</text:span></text:p>
          </table:table-cell>
          <table:table-cell table:style-name="Таблица17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7.1">
          <table:table-cell table:style-name="Таблица17.A13" office:value-type="string">
            <text:p text:style-name="P10"><text:span text:style-name="T3">250/15</text:span></text:p>
          </table:table-cell>
          <table:table-cell table:style-name="Таблица17.B13" office:value-type="string">
            <text:p text:style-name="P10"><text:span text:style-name="T3">Суп рисовый с говядиной и сметаной</text:span></text:p>
          </table:table-cell>
          <table:table-cell table:style-name="Таблица17.C13" office:value-type="string">
            <text:p text:style-name="P10"><text:span text:style-name="T3">6,18</text:span></text:p>
          </table:table-cell>
          <table:table-cell table:style-name="Таблица17.D13" office:value-type="string">
            <text:p text:style-name="P10"><text:span text:style-name="T3">3,30</text:span></text:p>
          </table:table-cell>
          <table:table-cell table:style-name="Таблица17.E13" office:value-type="string">
            <text:p text:style-name="P10"><text:span text:style-name="T3">14,65</text:span></text:p>
          </table:table-cell>
          <table:table-cell table:style-name="Таблица17.F13" office:value-type="string">
            <text:p text:style-name="P10"><text:span text:style-name="T3">113,0</text:span></text:p>
          </table:table-cell>
          <table:table-cell table:style-name="Таблица17.G13" office:value-type="string">
            <text:p text:style-name="P10"><text:span text:style-name="T3">№204</text:span></text:p>
          </table:table-cell>
          <table:table-cell table:style-name="Таблица17.H13" office:value-type="string">
            <text:p text:style-name="P10"><text:span text:style-name="T5">А.И.Здобнов</text:span></text:p>
          </table:table-cell>
        </table:table-row>
        <table:table-row table:style-name="Таблица17.1">
          <table:table-cell table:style-name="Таблица17.A14" office:value-type="string">
            <text:p text:style-name="P10"><text:span text:style-name="T3">100/5</text:span></text:p>
          </table:table-cell>
          <table:table-cell table:style-name="Таблица17.B14" office:value-type="string">
            <text:p text:style-name="P10"><text:span text:style-name="T3">Рыба припущенная с маслом <text:s/>(треска)</text:span></text:p>
          </table:table-cell>
          <table:table-cell table:style-name="Таблица17.C14" office:value-type="string">
            <text:p text:style-name="P10"><text:span text:style-name="T3">16,9</text:span></text:p>
          </table:table-cell>
          <table:table-cell table:style-name="Таблица17.D14" office:value-type="string">
            <text:p text:style-name="P10"><text:span text:style-name="T3">0,65</text:span></text:p>
          </table:table-cell>
          <table:table-cell table:style-name="Таблица17.E14" office:value-type="string">
            <text:p text:style-name="P10"><text:span text:style-name="T3">0,31</text:span></text:p>
          </table:table-cell>
          <table:table-cell table:style-name="Таблица17.F14" office:value-type="string">
            <text:p text:style-name="P10"><text:span text:style-name="T3">75,0</text:span></text:p>
          </table:table-cell>
          <table:table-cell table:style-name="Таблица17.G14" office:value-type="string">
            <text:p text:style-name="P10"><text:span text:style-name="T3">№245</text:span></text:p>
          </table:table-cell>
          <table:table-cell table:style-name="Таблица17.H1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7.1">
          <table:table-cell table:style-name="Таблица17.A15" office:value-type="string">
            <text:p text:style-name="P10"><text:span text:style-name="T3">200</text:span></text:p>
          </table:table-cell>
          <table:table-cell table:style-name="Таблица17.B15" office:value-type="string">
            <text:p text:style-name="P10"><text:span text:style-name="T3">Картофель отварной с маслом </text:span></text:p>
          </table:table-cell>
          <table:table-cell table:style-name="Таблица17.C15" office:value-type="string">
            <text:p text:style-name="P10"><text:span text:style-name="T3">3,81</text:span></text:p>
          </table:table-cell>
          <table:table-cell table:style-name="Таблица17.D15" office:value-type="string">
            <text:p text:style-name="P10"><text:span text:style-name="T3">5,76</text:span></text:p>
          </table:table-cell>
          <table:table-cell table:style-name="Таблица17.E15" office:value-type="string">
            <text:p text:style-name="P10"><text:span text:style-name="T3">30,68</text:span></text:p>
          </table:table-cell>
          <table:table-cell table:style-name="Таблица17.F15" office:value-type="string">
            <text:p text:style-name="P10"><text:span text:style-name="T3">189,8</text:span></text:p>
          </table:table-cell>
          <table:table-cell table:style-name="Таблица17.G15" office:value-type="string">
            <text:p text:style-name="P10"><text:span text:style-name="T3">№692</text:span></text:p>
          </table:table-cell>
          <table:table-cell table:style-name="Таблица17.H15" office:value-type="string">
            <text:p text:style-name="P10"><text:span text:style-name="T5">А.И.Здобнов</text:span></text:p>
          </table:table-cell>
        </table:table-row>
        <table:table-row table:style-name="Таблица17.1">
          <table:table-cell table:style-name="Таблица17.A16" office:value-type="string">
            <text:p text:style-name="P10"><text:span text:style-name="T8">200</text:span></text:p>
          </table:table-cell>
          <table:table-cell table:style-name="Таблица17.B16" office:value-type="string">
            <text:p text:style-name="P10"><text:span text:style-name="T8">Компот из свежих плодов </text:span></text:p>
          </table:table-cell>
          <table:table-cell table:style-name="Таблица17.C16" office:value-type="string">
            <text:p text:style-name="P10"><text:span text:style-name="T8">0,2</text:span></text:p>
          </table:table-cell>
          <table:table-cell table:style-name="Таблица17.D16" office:value-type="string">
            <text:p text:style-name="P10"><text:span text:style-name="T8">0,2</text:span></text:p>
          </table:table-cell>
          <table:table-cell table:style-name="Таблица17.E16" office:value-type="string">
            <text:p text:style-name="P10"><text:span text:style-name="T8">22,30</text:span></text:p>
          </table:table-cell>
          <table:table-cell table:style-name="Таблица17.F16" office:value-type="string">
            <text:p text:style-name="P10"><text:span text:style-name="T8">110,0</text:span></text:p>
          </table:table-cell>
          <table:table-cell table:style-name="Таблица17.G16" office:value-type="string">
            <text:p text:style-name="P10"><text:span text:style-name="T8">№859</text:span></text:p>
          </table:table-cell>
          <table:table-cell table:style-name="Таблица17.H16" office:value-type="string">
            <text:p text:style-name="P13"/>
          </table:table-cell>
        </table:table-row>
        <table:table-row table:style-name="Таблица17.1">
          <table:table-cell table:style-name="Таблица17.A17" office:value-type="string">
            <text:p text:style-name="P10"><text:span text:style-name="T8">50</text:span></text:p>
          </table:table-cell>
          <table:table-cell table:style-name="Таблица17.B17" office:value-type="string">
            <text:p text:style-name="P9"><text:span text:style-name="T8">Хлеб ржаной</text:span></text:p>
          </table:table-cell>
          <table:table-cell table:style-name="Таблица17.C17" office:value-type="string">
            <text:p text:style-name="P10"><text:span text:style-name="T8">3,3</text:span></text:p>
          </table:table-cell>
          <table:table-cell table:style-name="Таблица17.D17" office:value-type="string">
            <text:p text:style-name="P10"><text:span text:style-name="T8">0,5</text:span></text:p>
          </table:table-cell>
          <table:table-cell table:style-name="Таблица17.E17" office:value-type="string">
            <text:p text:style-name="P10"><text:span text:style-name="T8">20,1</text:span></text:p>
          </table:table-cell>
          <table:table-cell table:style-name="Таблица17.F17" office:value-type="string">
            <text:p text:style-name="P10"><text:span text:style-name="T8">95,0</text:span></text:p>
          </table:table-cell>
          <table:table-cell table:style-name="Таблица17.G17" office:value-type="string">
            <text:p text:style-name="P14"/>
          </table:table-cell>
          <table:table-cell table:style-name="Таблица17.H17" office:value-type="string">
            <text:p text:style-name="P13"/>
          </table:table-cell>
        </table:table-row>
        <table:table-row table:style-name="Таблица17.18">
          <table:table-cell table:style-name="Таблица17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7.C18" office:value-type="string">
            <text:p text:style-name="P10"><text:span text:style-name="T6">31,52</text:span></text:p>
          </table:table-cell>
          <table:table-cell table:style-name="Таблица17.D18" office:value-type="string">
            <text:p text:style-name="P10"><text:span text:style-name="T6">16,6</text:span></text:p>
          </table:table-cell>
          <table:table-cell table:style-name="Таблица17.E18" office:value-type="string">
            <text:p text:style-name="P10"><text:span text:style-name="T6">92,76</text:span></text:p>
          </table:table-cell>
          <table:table-cell table:style-name="Таблица17.F18" office:value-type="string">
            <text:p text:style-name="P10"><text:span text:style-name="T6">661,90</text:span></text:p>
          </table:table-cell>
          <table:table-cell table:style-name="Таблица17.G18" office:value-type="string">
            <text:p text:style-name="P16"/>
          </table:table-cell>
          <table:table-cell table:style-name="Таблица17.H18" office:value-type="string">
            <text:p text:style-name="P15"/>
          </table:table-cell>
        </table:table-row>
        <table:table-row table:style-name="Таблица17.19">
          <table:table-cell table:style-name="Таблица17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7.C19" office:value-type="string">
            <text:p text:style-name="P10"><text:span text:style-name="T6">53,18</text:span></text:p>
          </table:table-cell>
          <table:table-cell table:style-name="Таблица17.D19" office:value-type="string">
            <text:p text:style-name="P10"><text:span text:style-name="T6">47,68</text:span></text:p>
          </table:table-cell>
          <table:table-cell table:style-name="Таблица17.E19" office:value-type="string">
            <text:p text:style-name="P10"><text:span text:style-name="T6">183,81</text:span></text:p>
          </table:table-cell>
          <table:table-cell table:style-name="Таблица17.F19" office:value-type="string">
            <text:p text:style-name="P18"><text:span text:style-name="T6">1423,70</text:span></text:p>
          </table:table-cell>
          <table:table-cell table:style-name="Таблица17.G19" office:value-type="string">
            <text:p text:style-name="P16"/>
          </table:table-cell>
          <table:table-cell table:style-name="Таблица17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Среда 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2" office:value-type="string">
            <text:p text:style-name="P10"><text:span text:style-name="T3">Масса порции</text:span></text:p>
          </table:table-cell>
          <table:table-cell table:style-name="Таблица18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8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8.A1" office:value-type="string">
            <text:p text:style-name="P10"><text:span text:style-name="T3">Энергетическая ценность (ккал)</text:span></text:p>
          </table:table-cell>
          <table:table-cell table:style-name="Таблица18.A1" office:value-type="string">
            <text:p text:style-name="P10"><text:span text:style-name="T3">№ рецептуры</text:span></text:p>
          </table:table-cell>
          <table:table-cell table:style-name="Таблица18.H1" office:value-type="string">
            <text:p text:style-name="P10"><text:span text:style-name="T3">Автор сборника</text:span></text:p>
          </table:table-cell>
        </table:table-row>
        <table:table-row table:style-name="Таблица18.1">
          <table:covered-table-cell/>
          <table:covered-table-cell/>
          <table:table-cell table:style-name="Таблица18.C2" office:value-type="string">
            <text:p text:style-name="P10"><text:span text:style-name="T3">Б</text:span></text:p>
          </table:table-cell>
          <table:table-cell table:style-name="Таблица18.D2" office:value-type="string">
            <text:p text:style-name="P10"><text:span text:style-name="T3">Ж</text:span></text:p>
          </table:table-cell>
          <table:table-cell table:style-name="Таблица18.E2" office:value-type="string">
            <text:p text:style-name="P10"><text:span text:style-name="T3">У</text:span></text:p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H2" office:value-type="string">
            <text:p text:style-name="P3"/>
          </table:table-cell>
        </table:table-row>
        <table:table-row table:style-name="Таблица18.1">
          <table:table-cell table:style-name="Таблица18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4" office:value-type="string">
            <text:p text:style-name="P10"><text:span text:style-name="T3">80/80</text:span></text:p>
          </table:table-cell>
          <table:table-cell table:style-name="Таблица18.B4" office:value-type="string">
            <text:p text:style-name="P10"><text:span text:style-name="T3">Тефтели из говядины с соусом</text:span></text:p>
          </table:table-cell>
          <table:table-cell table:style-name="Таблица18.C4" office:value-type="string">
            <text:p text:style-name="P10"><text:span text:style-name="T3">11,78</text:span></text:p>
          </table:table-cell>
          <table:table-cell table:style-name="Таблица18.D4" office:value-type="string">
            <text:p text:style-name="P10"><text:span text:style-name="T3">12,91</text:span></text:p>
          </table:table-cell>
          <table:table-cell table:style-name="Таблица18.E4" office:value-type="string">
            <text:p text:style-name="P10"><text:span text:style-name="T3">14,90</text:span></text:p>
          </table:table-cell>
          <table:table-cell table:style-name="Таблица18.F4" office:value-type="string">
            <text:p text:style-name="P10"><text:span text:style-name="T3">223,0</text:span></text:p>
          </table:table-cell>
          <table:table-cell table:style-name="Таблица18.G4" office:value-type="string">
            <text:p text:style-name="P10"><text:span text:style-name="T3">№286</text:span></text:p>
          </table:table-cell>
          <table:table-cell table:style-name="Таблица18.H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8.1">
          <table:table-cell table:style-name="Таблица18.A5" office:value-type="string">
            <text:p text:style-name="P10"><text:span text:style-name="T5">200</text:span></text:p>
          </table:table-cell>
          <table:table-cell table:style-name="Таблица18.B5" office:value-type="string">
            <text:p text:style-name="P10"><text:span text:style-name="T5">Греча отварная</text:span></text:p>
          </table:table-cell>
          <table:table-cell table:style-name="Таблица18.C5" office:value-type="string">
            <text:p text:style-name="P10"><text:span text:style-name="T5">9,94</text:span></text:p>
          </table:table-cell>
          <table:table-cell table:style-name="Таблица18.D5" office:value-type="string">
            <text:p text:style-name="P10"><text:span text:style-name="T5">7,48</text:span></text:p>
          </table:table-cell>
          <table:table-cell table:style-name="Таблица18.E5" office:value-type="string">
            <text:p text:style-name="P10"><text:span text:style-name="T5">47,78</text:span></text:p>
          </table:table-cell>
          <table:table-cell table:style-name="Таблица18.F5" office:value-type="string">
            <text:p text:style-name="P10"><text:span text:style-name="T5">307,26</text:span></text:p>
          </table:table-cell>
          <table:table-cell table:style-name="Таблица18.G5" office:value-type="string">
            <text:p text:style-name="P10"><text:span text:style-name="T5">№679</text:span></text:p>
          </table:table-cell>
          <table:table-cell table:style-name="Таблица18.H5" office:value-type="string">
            <text:p text:style-name="P10"><text:span text:style-name="T5">А.И.Здобнов</text:span></text:p>
          </table:table-cell>
        </table:table-row>
        <table:table-row table:style-name="Таблица18.1">
          <table:table-cell table:style-name="Таблица18.A6" office:value-type="string">
            <text:p text:style-name="P10"><text:span text:style-name="T5">60</text:span></text:p>
          </table:table-cell>
          <table:table-cell table:style-name="Таблица18.B6" office:value-type="string">
            <text:p text:style-name="P10"><text:span text:style-name="T5">Помидор свежий</text:span></text:p>
          </table:table-cell>
          <table:table-cell table:style-name="Таблица18.C6" office:value-type="string">
            <text:p text:style-name="P10"><text:span text:style-name="T5">0,66</text:span></text:p>
          </table:table-cell>
          <table:table-cell table:style-name="Таблица18.D6" office:value-type="string">
            <text:p text:style-name="P10"><text:span text:style-name="T5">0,12</text:span></text:p>
          </table:table-cell>
          <table:table-cell table:style-name="Таблица18.E6" office:value-type="string">
            <text:p text:style-name="P10"><text:span text:style-name="T5">2,28</text:span></text:p>
          </table:table-cell>
          <table:table-cell table:style-name="Таблица18.F6" office:value-type="string">
            <text:p text:style-name="P10"><text:span text:style-name="T5">13,2</text:span></text:p>
          </table:table-cell>
          <table:table-cell table:style-name="Таблица18.G6" office:value-type="string">
            <text:p text:style-name="P10"><text:span text:style-name="T5">№71</text:span></text:p>
          </table:table-cell>
          <table:table-cell table:style-name="Таблица18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8.1">
          <table:table-cell table:style-name="Таблица18.A7" office:value-type="string">
            <text:p text:style-name="P10"><text:span text:style-name="T5">200</text:span></text:p>
          </table:table-cell>
          <table:table-cell table:style-name="Таблица18.B7" office:value-type="string">
            <text:p text:style-name="P10"><text:span text:style-name="T5">Чай с сахаром </text:span></text:p>
          </table:table-cell>
          <table:table-cell table:style-name="Таблица18.C7" office:value-type="string">
            <text:p text:style-name="P10"><text:span text:style-name="T5">0,2</text:span></text:p>
          </table:table-cell>
          <table:table-cell table:style-name="Таблица18.D7" office:value-type="string">
            <text:p text:style-name="P10"><text:span text:style-name="T5">-</text:span></text:p>
          </table:table-cell>
          <table:table-cell table:style-name="Таблица18.E7" office:value-type="string">
            <text:p text:style-name="P10"><text:span text:style-name="T5">14,0</text:span></text:p>
          </table:table-cell>
          <table:table-cell table:style-name="Таблица18.F7" office:value-type="string">
            <text:p text:style-name="P10"><text:span text:style-name="T5">28,0</text:span></text:p>
          </table:table-cell>
          <table:table-cell table:style-name="Таблица18.G7" office:value-type="string">
            <text:p text:style-name="P10"><text:span text:style-name="T5">№943</text:span></text:p>
          </table:table-cell>
          <table:table-cell table:style-name="Таблица18.H7" office:value-type="string">
            <text:p text:style-name="P10"><text:span text:style-name="T5">А.И.Здобнов</text:span></text:p>
          </table:table-cell>
        </table:table-row>
        <table:table-row table:style-name="Таблица18.1">
          <table:table-cell table:style-name="Таблица18.A8" office:value-type="string">
            <text:p text:style-name="P10"><text:span text:style-name="T5">40</text:span></text:p>
          </table:table-cell>
          <table:table-cell table:style-name="Таблица18.B8" office:value-type="string">
            <text:p text:style-name="P10"><text:span text:style-name="T5">Хлеб пшеничный</text:span></text:p>
          </table:table-cell>
          <table:table-cell table:style-name="Таблица18.C8" office:value-type="string">
            <text:p text:style-name="P10"><text:span text:style-name="T5">3,1</text:span></text:p>
          </table:table-cell>
          <table:table-cell table:style-name="Таблица18.D8" office:value-type="string">
            <text:p text:style-name="P10"><text:span text:style-name="T5">0,2</text:span></text:p>
          </table:table-cell>
          <table:table-cell table:style-name="Таблица18.E8" office:value-type="string">
            <text:p text:style-name="P10"><text:span text:style-name="T5">20,1</text:span></text:p>
          </table:table-cell>
          <table:table-cell table:style-name="Таблица18.F8" office:value-type="string">
            <text:p text:style-name="P10"><text:span text:style-name="T5">94,7</text:span></text:p>
          </table:table-cell>
          <table:table-cell table:style-name="Таблица18.G8" office:value-type="string">
            <text:p text:style-name="P12"/>
          </table:table-cell>
          <table:table-cell table:style-name="Таблица18.H8" office:value-type="string">
            <text:p text:style-name="P12"/>
          </table:table-cell>
        </table:table-row>
        <table:table-row table:style-name="Таблица18.9">
          <table:table-cell table:style-name="Таблица18.A9" office:value-type="string">
            <text:p text:style-name="P10"><text:span text:style-name="T5">150</text:span></text:p>
          </table:table-cell>
          <table:table-cell table:style-name="Таблица18.B9" office:value-type="string">
            <text:p text:style-name="P10"><text:span text:style-name="T5">Банан </text:span></text:p>
          </table:table-cell>
          <table:table-cell table:style-name="Таблица18.C9" office:value-type="string">
            <text:p text:style-name="P10"><text:span text:style-name="T5">2,26</text:span></text:p>
          </table:table-cell>
          <table:table-cell table:style-name="Таблица18.D9" office:value-type="string">
            <text:p text:style-name="P10"><text:span text:style-name="T5">0,76</text:span></text:p>
          </table:table-cell>
          <table:table-cell table:style-name="Таблица18.E9" office:value-type="string">
            <text:p text:style-name="P10"><text:span text:style-name="T5">28,5</text:span></text:p>
          </table:table-cell>
          <table:table-cell table:style-name="Таблица18.F9" office:value-type="string">
            <text:p text:style-name="P10"><text:span text:style-name="T5">141,76</text:span></text:p>
          </table:table-cell>
          <table:table-cell table:style-name="Таблица18.G9" office:value-type="string">
            <text:p text:style-name="P10"><text:span text:style-name="T5">№338</text:span></text:p>
          </table:table-cell>
          <table:table-cell table:style-name="Таблица18.H9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8.1">
          <table:table-cell table:style-name="Таблица18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8.C10" office:value-type="string">
            <text:p text:style-name="P10"><text:span text:style-name="T6">27,94</text:span></text:p>
          </table:table-cell>
          <table:table-cell table:style-name="Таблица18.D10" office:value-type="string">
            <text:p text:style-name="P10"><text:span text:style-name="T6">21,47</text:span></text:p>
          </table:table-cell>
          <table:table-cell table:style-name="Таблица18.E10" office:value-type="string">
            <text:p text:style-name="P10"><text:span text:style-name="T6">127,56</text:span></text:p>
          </table:table-cell>
          <table:table-cell table:style-name="Таблица18.F10" office:value-type="string">
            <text:p text:style-name="P10"><text:span text:style-name="T6">807,92</text:span></text:p>
          </table:table-cell>
          <table:table-cell table:style-name="Таблица18.G10" office:value-type="string">
            <text:p text:style-name="P12"/>
          </table:table-cell>
          <table:table-cell table:style-name="Таблица18.H10" office:value-type="string">
            <text:p text:style-name="P11"/>
          </table:table-cell>
        </table:table-row>
        <table:table-row table:style-name="Таблица18.1">
          <table:table-cell table:style-name="Таблица18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12" office:value-type="string">
            <text:p text:style-name="P10"><text:span text:style-name="T3">100</text:span></text:p>
          </table:table-cell>
          <table:table-cell table:style-name="Таблица18.B12" office:value-type="string">
            <text:p text:style-name="P10"><text:span text:style-name="T3">Салат витаминный</text:span></text:p>
          </table:table-cell>
          <table:table-cell table:style-name="Таблица18.C12" office:value-type="string">
            <text:p text:style-name="P10"><text:span text:style-name="T3">3,14</text:span></text:p>
          </table:table-cell>
          <table:table-cell table:style-name="Таблица18.D12" office:value-type="string">
            <text:p text:style-name="P10"><text:span text:style-name="T3">2,14</text:span></text:p>
          </table:table-cell>
          <table:table-cell table:style-name="Таблица18.E12" office:value-type="string">
            <text:p text:style-name="P10"><text:span text:style-name="T3">15,0</text:span></text:p>
          </table:table-cell>
          <table:table-cell table:style-name="Таблица18.F12" office:value-type="string">
            <text:p text:style-name="P10"><text:span text:style-name="T3">120,0</text:span></text:p>
          </table:table-cell>
          <table:table-cell table:style-name="Таблица18.G12" office:value-type="string">
            <text:p text:style-name="P10"><text:span text:style-name="T3">№49</text:span></text:p>
          </table:table-cell>
          <table:table-cell table:style-name="Таблица18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8.1">
          <table:table-cell table:style-name="Таблица18.A13" office:value-type="string">
            <text:p text:style-name="P10"><text:span text:style-name="T3">250</text:span></text:p>
          </table:table-cell>
          <table:table-cell table:style-name="Таблица18.B13" office:value-type="string">
            <text:p text:style-name="P10"><text:span text:style-name="T3">Суп крестьянский с крупой</text:span></text:p>
          </table:table-cell>
          <table:table-cell table:style-name="Таблица18.C13" office:value-type="string">
            <text:p text:style-name="P10"><text:span text:style-name="T3">5,82</text:span></text:p>
          </table:table-cell>
          <table:table-cell table:style-name="Таблица18.D13" office:value-type="string">
            <text:p text:style-name="P10"><text:span text:style-name="T3">8,53</text:span></text:p>
          </table:table-cell>
          <table:table-cell table:style-name="Таблица18.E13" office:value-type="string">
            <text:p text:style-name="P10"><text:span text:style-name="T3">6,35</text:span></text:p>
          </table:table-cell>
          <table:table-cell table:style-name="Таблица18.F13" office:value-type="string">
            <text:p text:style-name="P10"><text:span text:style-name="T3">127,34</text:span></text:p>
          </table:table-cell>
          <table:table-cell table:style-name="Таблица18.G13" office:value-type="string">
            <text:p text:style-name="P10"><text:span text:style-name="T3">№98</text:span></text:p>
          </table:table-cell>
          <table:table-cell table:style-name="Таблица18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8.1">
          <table:table-cell table:style-name="Таблица18.A14" office:value-type="string">
            <text:p text:style-name="P10"><text:span text:style-name="T3">230</text:span></text:p>
          </table:table-cell>
          <table:table-cell table:style-name="Таблица18.B14" office:value-type="string">
            <text:p text:style-name="P10"><text:span text:style-name="T3">Рагу из птицы</text:span></text:p>
          </table:table-cell>
          <table:table-cell table:style-name="Таблица18.C14" office:value-type="string">
            <text:p text:style-name="P10"><text:span text:style-name="T3">18,60</text:span></text:p>
          </table:table-cell>
          <table:table-cell table:style-name="Таблица18.D14" office:value-type="string">
            <text:p text:style-name="P10"><text:span text:style-name="T3">21,30</text:span></text:p>
          </table:table-cell>
          <table:table-cell table:style-name="Таблица18.E14" office:value-type="string">
            <text:p text:style-name="P10"><text:span text:style-name="T3">26,7</text:span></text:p>
          </table:table-cell>
          <table:table-cell table:style-name="Таблица18.F14" office:value-type="string">
            <text:p text:style-name="P10"><text:span text:style-name="T3">375,0</text:span></text:p>
          </table:table-cell>
          <table:table-cell table:style-name="Таблица18.G14" office:value-type="string">
            <text:p text:style-name="P10"><text:span text:style-name="T3">№642</text:span></text:p>
          </table:table-cell>
          <table:table-cell table:style-name="Таблица18.H14" office:value-type="string">
            <text:p text:style-name="P10"><text:span text:style-name="T5">А.И.Здобнов</text:span></text:p>
          </table:table-cell>
        </table:table-row>
        <table:table-row table:style-name="Таблица18.1">
          <table:table-cell table:style-name="Таблица18.A15" office:value-type="string">
            <text:p text:style-name="P17"/>
          </table:table-cell>
          <table:table-cell table:style-name="Таблица18.B15" office:value-type="string">
            <text:p text:style-name="P17"/>
          </table:table-cell>
          <table:table-cell table:style-name="Таблица18.C15" office:value-type="string">
            <text:p text:style-name="P17"/>
          </table:table-cell>
          <table:table-cell table:style-name="Таблица18.D15" office:value-type="string">
            <text:p text:style-name="P17"/>
          </table:table-cell>
          <table:table-cell table:style-name="Таблица18.E15" office:value-type="string">
            <text:p text:style-name="P17"/>
          </table:table-cell>
          <table:table-cell table:style-name="Таблица18.F15" office:value-type="string">
            <text:p text:style-name="P17"/>
          </table:table-cell>
          <table:table-cell table:style-name="Таблица18.G15" office:value-type="string">
            <text:p text:style-name="P17"/>
          </table:table-cell>
          <table:table-cell table:style-name="Таблица18.H15" office:value-type="string">
            <text:p text:style-name="P12"/>
          </table:table-cell>
        </table:table-row>
        <table:table-row table:style-name="Таблица18.1">
          <table:table-cell table:style-name="Таблица18.A16" office:value-type="string">
            <text:p text:style-name="P10"><text:span text:style-name="T8">200</text:span></text:p>
          </table:table-cell>
          <table:table-cell table:style-name="Таблица18.B16" office:value-type="string">
            <text:p text:style-name="P10"><text:span text:style-name="T8">Сок яблочный</text:span></text:p>
          </table:table-cell>
          <table:table-cell table:style-name="Таблица18.C16" office:value-type="string">
            <text:p text:style-name="P10"><text:span text:style-name="T8">1,0</text:span></text:p>
          </table:table-cell>
          <table:table-cell table:style-name="Таблица18.D16" office:value-type="string">
            <text:p text:style-name="P10"><text:span text:style-name="T8">-</text:span></text:p>
          </table:table-cell>
          <table:table-cell table:style-name="Таблица18.E16" office:value-type="string">
            <text:p text:style-name="P10"><text:span text:style-name="T8">20,2</text:span></text:p>
          </table:table-cell>
          <table:table-cell table:style-name="Таблица18.F16" office:value-type="string">
            <text:p text:style-name="P10"><text:span text:style-name="T8">84,8</text:span></text:p>
          </table:table-cell>
          <table:table-cell table:style-name="Таблица18.G16" office:value-type="string">
            <text:p text:style-name="P10"><text:span text:style-name="T8">№389</text:span></text:p>
          </table:table-cell>
          <table:table-cell table:style-name="Таблица18.H16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18.1">
          <table:table-cell table:style-name="Таблица18.A17" office:value-type="string">
            <text:p text:style-name="P10"><text:span text:style-name="T8">50</text:span></text:p>
          </table:table-cell>
          <table:table-cell table:style-name="Таблица18.B17" office:value-type="string">
            <text:p text:style-name="P9"><text:span text:style-name="T8">Хлеб ржаной </text:span></text:p>
          </table:table-cell>
          <table:table-cell table:style-name="Таблица18.C17" office:value-type="string">
            <text:p text:style-name="P10"><text:span text:style-name="T8">3,3</text:span></text:p>
          </table:table-cell>
          <table:table-cell table:style-name="Таблица18.D17" office:value-type="string">
            <text:p text:style-name="P10"><text:span text:style-name="T8">0,5</text:span></text:p>
          </table:table-cell>
          <table:table-cell table:style-name="Таблица18.E17" office:value-type="string">
            <text:p text:style-name="P10"><text:span text:style-name="T8">20,1</text:span></text:p>
          </table:table-cell>
          <table:table-cell table:style-name="Таблица18.F17" office:value-type="string">
            <text:p text:style-name="P10"><text:span text:style-name="T8">95,0</text:span></text:p>
          </table:table-cell>
          <table:table-cell table:style-name="Таблица18.G17" office:value-type="string">
            <text:p text:style-name="P14"/>
          </table:table-cell>
          <table:table-cell table:style-name="Таблица18.H17" office:value-type="string">
            <text:p text:style-name="P13"/>
          </table:table-cell>
        </table:table-row>
        <table:table-row table:style-name="Таблица18.18">
          <table:table-cell table:style-name="Таблица18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8.C18" office:value-type="string">
            <text:p text:style-name="P10"><text:span text:style-name="T6">31,86</text:span></text:p>
          </table:table-cell>
          <table:table-cell table:style-name="Таблица18.D18" office:value-type="string">
            <text:p text:style-name="P10"><text:span text:style-name="T6">32,47</text:span></text:p>
          </table:table-cell>
          <table:table-cell table:style-name="Таблица18.E18" office:value-type="string">
            <text:p text:style-name="P10"><text:span text:style-name="T6">88,35</text:span></text:p>
          </table:table-cell>
          <table:table-cell table:style-name="Таблица18.F18" office:value-type="string">
            <text:p text:style-name="P10"><text:span text:style-name="T6">802,14</text:span></text:p>
          </table:table-cell>
          <table:table-cell table:style-name="Таблица18.G18" office:value-type="string">
            <text:p text:style-name="P16"/>
          </table:table-cell>
          <table:table-cell table:style-name="Таблица18.H18" office:value-type="string">
            <text:p text:style-name="P15"/>
          </table:table-cell>
        </table:table-row>
        <table:table-row table:style-name="Таблица18.19">
          <table:table-cell table:style-name="Таблица18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8.C19" office:value-type="string">
            <text:p text:style-name="P10"><text:span text:style-name="T6">59,80</text:span></text:p>
          </table:table-cell>
          <table:table-cell table:style-name="Таблица18.D19" office:value-type="string">
            <text:p text:style-name="P10"><text:span text:style-name="T6">53,94</text:span></text:p>
          </table:table-cell>
          <table:table-cell table:style-name="Таблица18.E19" office:value-type="string">
            <text:p text:style-name="P10"><text:span text:style-name="T6">215,91</text:span></text:p>
          </table:table-cell>
          <table:table-cell table:style-name="Таблица18.F19" office:value-type="string">
            <text:p text:style-name="P18"><text:span text:style-name="T6">1610,06</text:span></text:p>
          </table:table-cell>
          <table:table-cell table:style-name="Таблица18.G19" office:value-type="string">
            <text:p text:style-name="P16"/>
          </table:table-cell>
          <table:table-cell table:style-name="Таблица18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Четверг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table:number-rows-spanned="2" office:value-type="string">
            <text:p text:style-name="P10"><text:span text:style-name="T3">Масса </text:span><text:soft-page-break/><text:span text:style-name="T3">порции</text:span></text:p>
          </table:table-cell>
          <table:table-cell table:style-name="Таблица19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19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19.A1" office:value-type="string">
            <text:p text:style-name="P10"><text:span text:style-name="T3">Энергетич</text:span><text:soft-page-break/><text:span text:style-name="T3">еская ценность (ккал)</text:span></text:p>
          </table:table-cell>
          <table:table-cell table:style-name="Таблица19.A1" office:value-type="string">
            <text:p text:style-name="P10"><text:span text:style-name="T3">№ </text:span><text:soft-page-break/><text:span text:style-name="T3">рецептуры</text:span></text:p>
          </table:table-cell>
          <table:table-cell table:style-name="Таблица19.H1" office:value-type="string">
            <text:p text:style-name="P10"><text:span text:style-name="T3">Автор сборника</text:span></text:p>
          </table:table-cell>
        </table:table-row>
        <table:table-row table:style-name="Таблица19.1">
          <table:covered-table-cell/>
          <table:covered-table-cell/>
          <table:table-cell table:style-name="Таблица19.C2" office:value-type="string">
            <text:p text:style-name="P10"><text:span text:style-name="T3">Б</text:span></text:p>
          </table:table-cell>
          <table:table-cell table:style-name="Таблица19.D2" office:value-type="string">
            <text:p text:style-name="P10"><text:span text:style-name="T3">Ж</text:span></text:p>
          </table:table-cell>
          <table:table-cell table:style-name="Таблица19.E2" office:value-type="string">
            <text:p text:style-name="P10"><text:span text:style-name="T3">У</text:span></text:p>
          </table:table-cell>
          <table:table-cell table:style-name="Таблица19.A2" office:value-type="string">
            <text:p text:style-name="P2"/>
          </table:table-cell>
          <table:table-cell table:style-name="Таблица19.A2" office:value-type="string">
            <text:p text:style-name="P2"/>
          </table:table-cell>
          <table:table-cell table:style-name="Таблица19.H2" office:value-type="string">
            <text:p text:style-name="P3"/>
          </table:table-cell>
        </table:table-row>
        <table:table-row table:style-name="Таблица19.1">
          <table:table-cell table:style-name="Таблица19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4" office:value-type="string">
            <text:p text:style-name="P10"><text:span text:style-name="T3">200/10</text:span></text:p>
          </table:table-cell>
          <table:table-cell table:style-name="Таблица19.B4" office:value-type="string">
            <text:p text:style-name="P10"><text:span text:style-name="T3">Макароны запеченные с сыром со сметаной</text:span></text:p>
          </table:table-cell>
          <table:table-cell table:style-name="Таблица19.C4" office:value-type="string">
            <text:p text:style-name="P10"><text:span text:style-name="T3">10,7</text:span></text:p>
          </table:table-cell>
          <table:table-cell table:style-name="Таблица19.D4" office:value-type="string">
            <text:p text:style-name="P10"><text:span text:style-name="T3">11,27</text:span></text:p>
          </table:table-cell>
          <table:table-cell table:style-name="Таблица19.E4" office:value-type="string">
            <text:p text:style-name="P10"><text:span text:style-name="T3">45,96</text:span></text:p>
          </table:table-cell>
          <table:table-cell table:style-name="Таблица19.F4" office:value-type="string">
            <text:p text:style-name="P10"><text:span text:style-name="T3">311,78</text:span></text:p>
          </table:table-cell>
          <table:table-cell table:style-name="Таблица19.G4" office:value-type="string">
            <text:p text:style-name="P10"><text:span text:style-name="T3">№421</text:span></text:p>
          </table:table-cell>
          <table:table-cell table:style-name="Таблица19.H4" office:value-type="string">
            <text:p text:style-name="P10"><text:span text:style-name="T5">А.И.Здобнов</text:span></text:p>
          </table:table-cell>
        </table:table-row>
        <table:table-row table:style-name="Таблица19.1">
          <table:table-cell table:style-name="Таблица19.A5" office:value-type="string">
            <text:p text:style-name="P10"><text:span text:style-name="T5">5</text:span></text:p>
          </table:table-cell>
          <table:table-cell table:style-name="Таблица19.B5" office:value-type="string">
            <text:p text:style-name="P10"><text:span text:style-name="T5">Масло сливочное порционно</text:span></text:p>
          </table:table-cell>
          <table:table-cell table:style-name="Таблица19.C5" office:value-type="string">
            <text:p text:style-name="P10"><text:span text:style-name="T5">-</text:span></text:p>
          </table:table-cell>
          <table:table-cell table:style-name="Таблица19.D5" office:value-type="string">
            <text:p text:style-name="P10"><text:span text:style-name="T5">4,1</text:span></text:p>
          </table:table-cell>
          <table:table-cell table:style-name="Таблица19.E5" office:value-type="string">
            <text:p text:style-name="P10"><text:span text:style-name="T5">0,05</text:span></text:p>
          </table:table-cell>
          <table:table-cell table:style-name="Таблица19.F5" office:value-type="string">
            <text:p text:style-name="P10"><text:span text:style-name="T5">37,50</text:span></text:p>
          </table:table-cell>
          <table:table-cell table:style-name="Таблица19.G5" office:value-type="string">
            <text:p text:style-name="P10"><text:span text:style-name="T5">№41</text:span></text:p>
          </table:table-cell>
          <table:table-cell table:style-name="Таблица19.H5" office:value-type="string">
            <text:p text:style-name="P10"><text:span text:style-name="T5">А.И.Здобнов</text:span></text:p>
          </table:table-cell>
        </table:table-row>
        <table:table-row table:style-name="Таблица19.1">
          <table:table-cell table:style-name="Таблица19.A6" office:value-type="string">
            <text:p text:style-name="P10"><text:span text:style-name="T5">80/5</text:span></text:p>
          </table:table-cell>
          <table:table-cell table:style-name="Таблица19.B6" office:value-type="string">
            <text:p text:style-name="P10"><text:span text:style-name="T5">Сосиски отварные</text:span></text:p>
          </table:table-cell>
          <table:table-cell table:style-name="Таблица19.C6" office:value-type="string">
            <text:p text:style-name="P10"><text:span text:style-name="T5">8,32</text:span></text:p>
          </table:table-cell>
          <table:table-cell table:style-name="Таблица19.D6" office:value-type="string">
            <text:p text:style-name="P10"><text:span text:style-name="T5">16,0</text:span></text:p>
          </table:table-cell>
          <table:table-cell table:style-name="Таблица19.E6" office:value-type="string">
            <text:p text:style-name="P10"><text:span text:style-name="T5">16,96</text:span></text:p>
          </table:table-cell>
          <table:table-cell table:style-name="Таблица19.F6" office:value-type="string">
            <text:p text:style-name="P10"><text:span text:style-name="T5">179,20</text:span></text:p>
          </table:table-cell>
          <table:table-cell table:style-name="Таблица19.G6" office:value-type="string">
            <text:p text:style-name="P10"><text:span text:style-name="T5">№536</text:span></text:p>
          </table:table-cell>
          <table:table-cell table:style-name="Таблица19.H6" office:value-type="string">
            <text:p text:style-name="P10"><text:span text:style-name="T5">А.И.Здобнов</text:span></text:p>
          </table:table-cell>
        </table:table-row>
        <table:table-row table:style-name="Таблица19.1">
          <table:table-cell table:style-name="Таблица19.A7" office:value-type="string">
            <text:p text:style-name="P10"><text:span text:style-name="T5">40</text:span></text:p>
          </table:table-cell>
          <table:table-cell table:style-name="Таблица19.B7" office:value-type="string">
            <text:p text:style-name="P10"><text:span text:style-name="T5">Яйцо вареное</text:span></text:p>
          </table:table-cell>
          <table:table-cell table:style-name="Таблица19.C7" office:value-type="string">
            <text:p text:style-name="P10"><text:span text:style-name="T5">5,1</text:span></text:p>
          </table:table-cell>
          <table:table-cell table:style-name="Таблица19.D7" office:value-type="string">
            <text:p text:style-name="P10"><text:span text:style-name="T5">4,6</text:span></text:p>
          </table:table-cell>
          <table:table-cell table:style-name="Таблица19.E7" office:value-type="string">
            <text:p text:style-name="P10"><text:span text:style-name="T5">0,3</text:span></text:p>
          </table:table-cell>
          <table:table-cell table:style-name="Таблица19.F7" office:value-type="string">
            <text:p text:style-name="P10"><text:span text:style-name="T5">63,0</text:span></text:p>
          </table:table-cell>
          <table:table-cell table:style-name="Таблица19.G7" office:value-type="string">
            <text:p text:style-name="P10"><text:span text:style-name="T5">№424</text:span></text:p>
          </table:table-cell>
          <table:table-cell table:style-name="Таблица19.H7" office:value-type="string">
            <text:p text:style-name="P10"><text:span text:style-name="T5">А.И.Здобнов</text:span></text:p>
          </table:table-cell>
        </table:table-row>
        <table:table-row table:style-name="Таблица19.1">
          <table:table-cell table:style-name="Таблица19.A8" office:value-type="string">
            <text:p text:style-name="P10"><text:span text:style-name="T5">200</text:span></text:p>
          </table:table-cell>
          <table:table-cell table:style-name="Таблица19.B8" office:value-type="string">
            <text:p text:style-name="P10"><text:span text:style-name="T5">Кофе на молоке</text:span></text:p>
          </table:table-cell>
          <table:table-cell table:style-name="Таблица19.C8" office:value-type="string">
            <text:p text:style-name="P10"><text:span text:style-name="T5">1,40</text:span></text:p>
          </table:table-cell>
          <table:table-cell table:style-name="Таблица19.D8" office:value-type="string">
            <text:p text:style-name="P10"><text:span text:style-name="T5">2,0</text:span></text:p>
          </table:table-cell>
          <table:table-cell table:style-name="Таблица19.E8" office:value-type="string">
            <text:p text:style-name="P10"><text:span text:style-name="T5">22,40</text:span></text:p>
          </table:table-cell>
          <table:table-cell table:style-name="Таблица19.F8" office:value-type="string">
            <text:p text:style-name="P10"><text:span text:style-name="T5">116,0</text:span></text:p>
          </table:table-cell>
          <table:table-cell table:style-name="Таблица19.G8" office:value-type="string">
            <text:p text:style-name="P10"><text:span text:style-name="T5">№951</text:span></text:p>
          </table:table-cell>
          <table:table-cell table:style-name="Таблица19.H8" office:value-type="string">
            <text:p text:style-name="P10"><text:span text:style-name="T5">А.И.Здобнов</text:span></text:p>
          </table:table-cell>
        </table:table-row>
        <table:table-row table:style-name="Таблица19.9">
          <table:table-cell table:style-name="Таблица19.A9" office:value-type="string">
            <text:p text:style-name="P10"><text:span text:style-name="T5">50</text:span></text:p>
          </table:table-cell>
          <table:table-cell table:style-name="Таблица19.B9" office:value-type="string">
            <text:p text:style-name="P10"><text:span text:style-name="T5">Хлеб ржаной</text:span></text:p>
          </table:table-cell>
          <table:table-cell table:style-name="Таблица19.C9" office:value-type="string">
            <text:p text:style-name="P10"><text:span text:style-name="T5">3,3</text:span></text:p>
          </table:table-cell>
          <table:table-cell table:style-name="Таблица19.D9" office:value-type="string">
            <text:p text:style-name="P10"><text:span text:style-name="T5">0,5</text:span></text:p>
          </table:table-cell>
          <table:table-cell table:style-name="Таблица19.E9" office:value-type="string">
            <text:p text:style-name="P10"><text:span text:style-name="T5">20,1</text:span></text:p>
          </table:table-cell>
          <table:table-cell table:style-name="Таблица19.F9" office:value-type="string">
            <text:p text:style-name="P10"><text:span text:style-name="T5">95,0</text:span></text:p>
          </table:table-cell>
          <table:table-cell table:style-name="Таблица19.G9" office:value-type="string">
            <text:p text:style-name="P12"/>
          </table:table-cell>
          <table:table-cell table:style-name="Таблица19.H9" office:value-type="string">
            <text:p text:style-name="P12"/>
          </table:table-cell>
        </table:table-row>
        <table:table-row table:style-name="Таблица19.1">
          <table:table-cell table:style-name="Таблица19.A10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19.C10" office:value-type="string">
            <text:p text:style-name="P10"><text:span text:style-name="T6">28,82</text:span></text:p>
          </table:table-cell>
          <table:table-cell table:style-name="Таблица19.D10" office:value-type="string">
            <text:p text:style-name="P10"><text:span text:style-name="T6">38,47</text:span></text:p>
          </table:table-cell>
          <table:table-cell table:style-name="Таблица19.E10" office:value-type="string">
            <text:p text:style-name="P10"><text:span text:style-name="T6">105,77</text:span></text:p>
          </table:table-cell>
          <table:table-cell table:style-name="Таблица19.F10" office:value-type="string">
            <text:p text:style-name="P10"><text:span text:style-name="T6">802,48</text:span></text:p>
          </table:table-cell>
          <table:table-cell table:style-name="Таблица19.G10" office:value-type="string">
            <text:p text:style-name="P12"/>
          </table:table-cell>
          <table:table-cell table:style-name="Таблица19.H10" office:value-type="string">
            <text:p text:style-name="P11"/>
          </table:table-cell>
        </table:table-row>
        <table:table-row table:style-name="Таблица19.1">
          <table:table-cell table:style-name="Таблица19.A11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2" office:value-type="string">
            <text:p text:style-name="P10"><text:span text:style-name="T3">100</text:span></text:p>
          </table:table-cell>
          <table:table-cell table:style-name="Таблица19.B12" office:value-type="string">
            <text:p text:style-name="P10"><text:span text:style-name="T3">Салат из моркови с яблоками</text:span></text:p>
          </table:table-cell>
          <table:table-cell table:style-name="Таблица19.C12" office:value-type="string">
            <text:p text:style-name="P10"><text:span text:style-name="T3">1,08</text:span></text:p>
          </table:table-cell>
          <table:table-cell table:style-name="Таблица19.D12" office:value-type="string">
            <text:p text:style-name="P10"><text:span text:style-name="T3">0,18</text:span></text:p>
          </table:table-cell>
          <table:table-cell table:style-name="Таблица19.E12" office:value-type="string">
            <text:p text:style-name="P10"><text:span text:style-name="T3">8,62</text:span></text:p>
          </table:table-cell>
          <table:table-cell table:style-name="Таблица19.F12" office:value-type="string">
            <text:p text:style-name="P10"><text:span text:style-name="T3">40,4</text:span></text:p>
          </table:table-cell>
          <table:table-cell table:style-name="Таблица19.G12" office:value-type="string">
            <text:p text:style-name="P10"><text:span text:style-name="T3">№38</text:span></text:p>
          </table:table-cell>
          <table:table-cell table:style-name="Таблица19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9.1">
          <table:table-cell table:style-name="Таблица19.A13" office:value-type="string">
            <text:p text:style-name="P10"><text:span text:style-name="T3">250/10</text:span></text:p>
          </table:table-cell>
          <table:table-cell table:style-name="Таблица19.B13" office:value-type="string">
            <text:p text:style-name="P10"><text:span text:style-name="T3">Борщ из свежей капусты с картофелем и сметаной</text:span></text:p>
          </table:table-cell>
          <table:table-cell table:style-name="Таблица19.C13" office:value-type="string">
            <text:p text:style-name="P10"><text:span text:style-name="T3">6,4</text:span></text:p>
          </table:table-cell>
          <table:table-cell table:style-name="Таблица19.D13" office:value-type="string">
            <text:p text:style-name="P10"><text:span text:style-name="T3">10,03</text:span></text:p>
          </table:table-cell>
          <table:table-cell table:style-name="Таблица19.E13" office:value-type="string">
            <text:p text:style-name="P10"><text:span text:style-name="T3">11,55</text:span></text:p>
          </table:table-cell>
          <table:table-cell table:style-name="Таблица19.F13" office:value-type="string">
            <text:p text:style-name="P10"><text:span text:style-name="T3">171,04</text:span></text:p>
          </table:table-cell>
          <table:table-cell table:style-name="Таблица19.G13" office:value-type="string">
            <text:p text:style-name="P10"><text:span text:style-name="T3">№82</text:span></text:p>
          </table:table-cell>
          <table:table-cell table:style-name="Таблица19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19.1">
          <table:table-cell table:style-name="Таблица19.A14" office:value-type="string">
            <text:p text:style-name="P10"><text:span text:style-name="T3">243/5</text:span></text:p>
          </table:table-cell>
          <table:table-cell table:style-name="Таблица19.B14" office:value-type="string">
            <text:p text:style-name="P10"><text:span text:style-name="T3">Запеканка картофельная с маслом </text:span></text:p>
          </table:table-cell>
          <table:table-cell table:style-name="Таблица19.C14" office:value-type="string">
            <text:p text:style-name="P10"><text:span text:style-name="T3">18,27</text:span></text:p>
          </table:table-cell>
          <table:table-cell table:style-name="Таблица19.D14" office:value-type="string">
            <text:p text:style-name="P10"><text:span text:style-name="T3">20,54</text:span></text:p>
          </table:table-cell>
          <table:table-cell table:style-name="Таблица19.E14" office:value-type="string">
            <text:p text:style-name="P10"><text:span text:style-name="T3">28,74</text:span></text:p>
          </table:table-cell>
          <table:table-cell table:style-name="Таблица19.F14" office:value-type="string">
            <text:p text:style-name="P10"><text:span text:style-name="T3">372,49</text:span></text:p>
          </table:table-cell>
          <table:table-cell table:style-name="Таблица19.G14" office:value-type="string">
            <text:p text:style-name="P10"><text:span text:style-name="T3">№626</text:span></text:p>
          </table:table-cell>
          <table:table-cell table:style-name="Таблица19.H14" office:value-type="string">
            <text:p text:style-name="P10"><text:span text:style-name="T5">А.И.Здобнов</text:span></text:p>
          </table:table-cell>
        </table:table-row>
        <table:table-row table:style-name="Таблица19.1">
          <table:table-cell table:style-name="Таблица19.A15" office:value-type="string">
            <text:p text:style-name="P17"/>
          </table:table-cell>
          <table:table-cell table:style-name="Таблица19.B15" office:value-type="string">
            <text:p text:style-name="P17"/>
          </table:table-cell>
          <table:table-cell table:style-name="Таблица19.C15" office:value-type="string">
            <text:p text:style-name="P17"/>
          </table:table-cell>
          <table:table-cell table:style-name="Таблица19.D15" office:value-type="string">
            <text:p text:style-name="P17"/>
          </table:table-cell>
          <table:table-cell table:style-name="Таблица19.E15" office:value-type="string">
            <text:p text:style-name="P17"/>
          </table:table-cell>
          <table:table-cell table:style-name="Таблица19.F15" office:value-type="string">
            <text:p text:style-name="P17"/>
          </table:table-cell>
          <table:table-cell table:style-name="Таблица19.G15" office:value-type="string">
            <text:p text:style-name="P17"/>
          </table:table-cell>
          <table:table-cell table:style-name="Таблица19.H15" office:value-type="string">
            <text:p text:style-name="P12"/>
          </table:table-cell>
        </table:table-row>
        <table:table-row table:style-name="Таблица19.1">
          <table:table-cell table:style-name="Таблица19.A16" office:value-type="string">
            <text:p text:style-name="P10"><text:span text:style-name="T8">200</text:span></text:p>
          </table:table-cell>
          <table:table-cell table:style-name="Таблица19.B16" office:value-type="string">
            <text:p text:style-name="P10"><text:span text:style-name="T8">Компот из апельсинов</text:span></text:p>
          </table:table-cell>
          <table:table-cell table:style-name="Таблица19.C16" office:value-type="string">
            <text:p text:style-name="P10"><text:span text:style-name="T8">0,5</text:span></text:p>
          </table:table-cell>
          <table:table-cell table:style-name="Таблица19.D16" office:value-type="string">
            <text:p text:style-name="P10"><text:span text:style-name="T8">0,1</text:span></text:p>
          </table:table-cell>
          <table:table-cell table:style-name="Таблица19.E16" office:value-type="string">
            <text:p text:style-name="P10"><text:span text:style-name="T8">33,0</text:span></text:p>
          </table:table-cell>
          <table:table-cell table:style-name="Таблица19.F16" office:value-type="string">
            <text:p text:style-name="P10"><text:span text:style-name="T8">137,0</text:span></text:p>
          </table:table-cell>
          <table:table-cell table:style-name="Таблица19.G16" office:value-type="string">
            <text:p text:style-name="P10"><text:span text:style-name="T8">№374</text:span></text:p>
          </table:table-cell>
          <table:table-cell table:style-name="Таблица19.H16" office:value-type="string">
            <text:p text:style-name="P10"><text:span text:style-name="T5">М.П.Могильный и</text:span></text:p>
            <text:p text:style-name="P9"><text:span text:style-name="T5">В.А. Тутельян</text:span></text:p>
          </table:table-cell>
        </table:table-row>
        <table:table-row table:style-name="Таблица19.1">
          <table:table-cell table:style-name="Таблица19.A17" office:value-type="string">
            <text:p text:style-name="P10"><text:span text:style-name="T8">50</text:span></text:p>
          </table:table-cell>
          <table:table-cell table:style-name="Таблица19.B17" office:value-type="string">
            <text:p text:style-name="P9"><text:span text:style-name="T8">Хлеб ржаной</text:span></text:p>
          </table:table-cell>
          <table:table-cell table:style-name="Таблица19.C17" office:value-type="string">
            <text:p text:style-name="P10"><text:span text:style-name="T8">3,3</text:span></text:p>
          </table:table-cell>
          <table:table-cell table:style-name="Таблица19.D17" office:value-type="string">
            <text:p text:style-name="P10"><text:span text:style-name="T8">0,5</text:span></text:p>
          </table:table-cell>
          <table:table-cell table:style-name="Таблица19.E17" office:value-type="string">
            <text:p text:style-name="P10"><text:span text:style-name="T8">20,1</text:span></text:p>
          </table:table-cell>
          <table:table-cell table:style-name="Таблица19.F17" office:value-type="string">
            <text:p text:style-name="P10"><text:span text:style-name="T8">95,0</text:span></text:p>
          </table:table-cell>
          <table:table-cell table:style-name="Таблица19.G17" office:value-type="string">
            <text:p text:style-name="P14"/>
          </table:table-cell>
          <table:table-cell table:style-name="Таблица19.H17" office:value-type="string">
            <text:p text:style-name="P13"/>
          </table:table-cell>
        </table:table-row>
        <table:table-row table:style-name="Таблица19.18">
          <table:table-cell table:style-name="Таблица19.A18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19.C18" office:value-type="string">
            <text:p text:style-name="P10"><text:span text:style-name="T6">29,55</text:span></text:p>
          </table:table-cell>
          <table:table-cell table:style-name="Таблица19.D18" office:value-type="string">
            <text:p text:style-name="P10"><text:span text:style-name="T6">31,35</text:span></text:p>
          </table:table-cell>
          <table:table-cell table:style-name="Таблица19.E18" office:value-type="string">
            <text:p text:style-name="P10"><text:span text:style-name="T6">102,01</text:span></text:p>
          </table:table-cell>
          <table:table-cell table:style-name="Таблица19.F18" office:value-type="string">
            <text:p text:style-name="P10"><text:span text:style-name="T6">815,93</text:span></text:p>
          </table:table-cell>
          <table:table-cell table:style-name="Таблица19.G18" office:value-type="string">
            <text:p text:style-name="P16"/>
          </table:table-cell>
          <table:table-cell table:style-name="Таблица19.H18" office:value-type="string">
            <text:p text:style-name="P15"/>
          </table:table-cell>
        </table:table-row>
        <table:table-row table:style-name="Таблица19.19">
          <table:table-cell table:style-name="Таблица19.A19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19.C19" office:value-type="string">
            <text:p text:style-name="P10"><text:span text:style-name="T6">58,37</text:span></text:p>
          </table:table-cell>
          <table:table-cell table:style-name="Таблица19.D19" office:value-type="string">
            <text:p text:style-name="P10"><text:span text:style-name="T6">69,82</text:span></text:p>
          </table:table-cell>
          <table:table-cell table:style-name="Таблица19.E19" office:value-type="string">
            <text:p text:style-name="P10"><text:span text:style-name="T6">207,78</text:span></text:p>
          </table:table-cell>
          <table:table-cell table:style-name="Таблица19.F19" office:value-type="string">
            <text:p text:style-name="P18"><text:span text:style-name="T6">1618,41</text:span></text:p>
          </table:table-cell>
          <table:table-cell table:style-name="Таблица19.G19" office:value-type="string">
            <text:p text:style-name="P16"/>
          </table:table-cell>
          <table:table-cell table:style-name="Таблица19.H19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Неделя 2 </text:span></text:p>
      <text:p text:style-name="P1"><text:span text:style-name="T2">Пятница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ext:soft-page-break/>
        <table:table-row table:style-name="Таблица20.1">
          <table:table-cell table:style-name="Таблица20.A1" table:number-rows-spanned="2" office:value-type="string">
            <text:p text:style-name="P10"><text:span text:style-name="T3">Масса порции</text:span></text:p>
          </table:table-cell>
          <table:table-cell table:style-name="Таблица20.A1" table:number-rows-spanned="2" office:value-type="string">
            <text:p text:style-name="P10"><text:span text:style-name="T3">Наименование блюда <text:s/></text:span></text:p>
          </table:table-cell>
          <table:table-cell table:style-name="Таблица20.A1" table:number-columns-spanned="3" office:value-type="string">
            <text:p text:style-name="P10"><text:span text:style-name="T3">Пищевые вещества </text:span></text:p>
          </table:table-cell>
          <table:covered-table-cell/>
          <table:covered-table-cell/>
          <table:table-cell table:style-name="Таблица20.A1" office:value-type="string">
            <text:p text:style-name="P10"><text:span text:style-name="T3">Энергетическая ценность (ккал)</text:span></text:p>
          </table:table-cell>
          <table:table-cell table:style-name="Таблица20.A1" office:value-type="string">
            <text:p text:style-name="P10"><text:span text:style-name="T3">№ рецептуры</text:span></text:p>
          </table:table-cell>
          <table:table-cell table:style-name="Таблица20.H1" office:value-type="string">
            <text:p text:style-name="P10"><text:span text:style-name="T3">Автор сборника</text:span></text:p>
          </table:table-cell>
        </table:table-row>
        <table:table-row table:style-name="Таблица20.1">
          <table:covered-table-cell/>
          <table:covered-table-cell/>
          <table:table-cell table:style-name="Таблица20.C2" office:value-type="string">
            <text:p text:style-name="P10"><text:span text:style-name="T3">Б</text:span></text:p>
          </table:table-cell>
          <table:table-cell table:style-name="Таблица20.D2" office:value-type="string">
            <text:p text:style-name="P10"><text:span text:style-name="T3">Ж</text:span></text:p>
          </table:table-cell>
          <table:table-cell table:style-name="Таблица20.E2" office:value-type="string">
            <text:p text:style-name="P10"><text:span text:style-name="T3">У</text:span></text:p>
          </table:table-cell>
          <table:table-cell table:style-name="Таблица20.A2" office:value-type="string">
            <text:p text:style-name="P2"/>
          </table:table-cell>
          <table:table-cell table:style-name="Таблица20.A2" office:value-type="string">
            <text:p text:style-name="P2"/>
          </table:table-cell>
          <table:table-cell table:style-name="Таблица20.H2" office:value-type="string">
            <text:p text:style-name="P3"/>
          </table:table-cell>
        </table:table-row>
        <table:table-row table:style-name="Таблица20.1">
          <table:table-cell table:style-name="Таблица20.A3" table:number-columns-spanned="8" office:value-type="string">
            <text:p text:style-name="P10"><text:span text:style-name="T4">Завтрак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4" office:value-type="string">
            <text:p text:style-name="P10"><text:span text:style-name="T3">160/40</text:span></text:p>
          </table:table-cell>
          <table:table-cell table:style-name="Таблица20.B4" office:value-type="string">
            <text:p text:style-name="P10"><text:span text:style-name="T3">Сырники творожные со сгущенным молоком </text:span></text:p>
          </table:table-cell>
          <table:table-cell table:style-name="Таблица20.C4" office:value-type="string">
            <text:p text:style-name="P10"><text:span text:style-name="T3">33,64</text:span></text:p>
          </table:table-cell>
          <table:table-cell table:style-name="Таблица20.D4" office:value-type="string">
            <text:p text:style-name="P10"><text:span text:style-name="T3">22,81</text:span></text:p>
          </table:table-cell>
          <table:table-cell table:style-name="Таблица20.E4" office:value-type="string">
            <text:p text:style-name="P10"><text:span text:style-name="T3">20,52</text:span></text:p>
          </table:table-cell>
          <table:table-cell table:style-name="Таблица20.F4" office:value-type="string">
            <text:p text:style-name="P10"><text:span text:style-name="T3">421,20</text:span></text:p>
          </table:table-cell>
          <table:table-cell table:style-name="Таблица20.G4" office:value-type="string">
            <text:p text:style-name="P10"><text:span text:style-name="T3">№463</text:span></text:p>
          </table:table-cell>
          <table:table-cell table:style-name="Таблица20.H4" office:value-type="string">
            <text:p text:style-name="P10"><text:span text:style-name="T5">А.И.Здобнов</text:span></text:p>
          </table:table-cell>
        </table:table-row>
        <table:table-row table:style-name="Таблица20.1">
          <table:table-cell table:style-name="Таблица20.A5" office:value-type="string">
            <text:p text:style-name="P10"><text:span text:style-name="T5">30/5/20</text:span></text:p>
          </table:table-cell>
          <table:table-cell table:style-name="Таблица20.B5" office:value-type="string">
            <text:p text:style-name="P10"><text:span text:style-name="T5">Бутерброд с повидлом</text:span></text:p>
          </table:table-cell>
          <table:table-cell table:style-name="Таблица20.C5" office:value-type="string">
            <text:p text:style-name="P10"><text:span text:style-name="T5">13,78</text:span></text:p>
          </table:table-cell>
          <table:table-cell table:style-name="Таблица20.D5" office:value-type="string">
            <text:p text:style-name="P10"><text:span text:style-name="T5">12,64</text:span></text:p>
          </table:table-cell>
          <table:table-cell table:style-name="Таблица20.E5" office:value-type="string">
            <text:p text:style-name="P10"><text:span text:style-name="T5">60,11</text:span></text:p>
          </table:table-cell>
          <table:table-cell table:style-name="Таблица20.F5" office:value-type="string">
            <text:p text:style-name="P10"><text:span text:style-name="T5">394,35</text:span></text:p>
          </table:table-cell>
          <table:table-cell table:style-name="Таблица20.G5" office:value-type="string">
            <text:p text:style-name="P10"><text:span text:style-name="T5">№2</text:span></text:p>
          </table:table-cell>
          <table:table-cell table:style-name="Таблица20.H5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0.1">
          <table:table-cell table:style-name="Таблица20.A6" office:value-type="string">
            <text:p text:style-name="P10"><text:span text:style-name="T5">200</text:span></text:p>
          </table:table-cell>
          <table:table-cell table:style-name="Таблица20.B6" office:value-type="string">
            <text:p text:style-name="P10"><text:span text:style-name="T5">Чай с лимоном</text:span></text:p>
          </table:table-cell>
          <table:table-cell table:style-name="Таблица20.C6" office:value-type="string">
            <text:p text:style-name="P10"><text:span text:style-name="T5">0,13</text:span></text:p>
          </table:table-cell>
          <table:table-cell table:style-name="Таблица20.D6" office:value-type="string">
            <text:p text:style-name="P10"><text:span text:style-name="T5">0,02</text:span></text:p>
          </table:table-cell>
          <table:table-cell table:style-name="Таблица20.E6" office:value-type="string">
            <text:p text:style-name="P10"><text:span text:style-name="T5">15,2</text:span></text:p>
          </table:table-cell>
          <table:table-cell table:style-name="Таблица20.F6" office:value-type="string">
            <text:p text:style-name="P10"><text:span text:style-name="T5">62,0</text:span></text:p>
          </table:table-cell>
          <table:table-cell table:style-name="Таблица20.G6" office:value-type="string">
            <text:p text:style-name="P10"><text:span text:style-name="T5">№377</text:span></text:p>
          </table:table-cell>
          <table:table-cell table:style-name="Таблица20.H6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0.1">
          <table:table-cell table:style-name="Таблица20.A7" office:value-type="string">
            <text:p text:style-name="P10"><text:span text:style-name="T5">125</text:span></text:p>
          </table:table-cell>
          <table:table-cell table:style-name="Таблица20.B7" office:value-type="string">
            <text:p text:style-name="P10"><text:span text:style-name="T5">йогурт</text:span></text:p>
          </table:table-cell>
          <table:table-cell table:style-name="Таблица20.C7" office:value-type="string">
            <text:p text:style-name="P10"><text:span text:style-name="T5">6,25</text:span></text:p>
          </table:table-cell>
          <table:table-cell table:style-name="Таблица20.D7" office:value-type="string">
            <text:p text:style-name="P10"><text:span text:style-name="T5">4,0</text:span></text:p>
          </table:table-cell>
          <table:table-cell table:style-name="Таблица20.E7" office:value-type="string">
            <text:p text:style-name="P10"><text:span text:style-name="T5">4,38</text:span></text:p>
          </table:table-cell>
          <table:table-cell table:style-name="Таблица20.F7" office:value-type="string">
            <text:p text:style-name="P10"><text:span text:style-name="T5">110,0</text:span></text:p>
          </table:table-cell>
          <table:table-cell table:style-name="Таблица20.G7" office:value-type="string">
            <text:p text:style-name="P12"/>
          </table:table-cell>
          <table:table-cell table:style-name="Таблица20.H7" office:value-type="string">
            <text:p text:style-name="P12"/>
          </table:table-cell>
        </table:table-row>
        <table:table-row table:style-name="Таблица20.1">
          <table:table-cell table:style-name="Таблица20.A8" office:value-type="string">
            <text:p text:style-name="P12"/>
          </table:table-cell>
          <table:table-cell table:style-name="Таблица20.B8" office:value-type="string">
            <text:p text:style-name="P12"/>
          </table:table-cell>
          <table:table-cell table:style-name="Таблица20.C8" office:value-type="string">
            <text:p text:style-name="P12"/>
          </table:table-cell>
          <table:table-cell table:style-name="Таблица20.D8" office:value-type="string">
            <text:p text:style-name="P12"/>
          </table:table-cell>
          <table:table-cell table:style-name="Таблица20.E8" office:value-type="string">
            <text:p text:style-name="P12"/>
          </table:table-cell>
          <table:table-cell table:style-name="Таблица20.F8" office:value-type="string">
            <text:p text:style-name="P12"/>
          </table:table-cell>
          <table:table-cell table:style-name="Таблица20.G8" office:value-type="string">
            <text:p text:style-name="P12"/>
          </table:table-cell>
          <table:table-cell table:style-name="Таблица20.H8" office:value-type="string">
            <text:p text:style-name="P12"/>
          </table:table-cell>
        </table:table-row>
        <table:table-row table:style-name="Таблица20.1">
          <table:table-cell table:style-name="Таблица20.A9" table:number-columns-spanned="2" office:value-type="string">
            <text:p text:style-name="P10"><text:span text:style-name="T6">ИТОГО ЗА ЗАВТРАК</text:span></text:p>
          </table:table-cell>
          <table:covered-table-cell/>
          <table:table-cell table:style-name="Таблица20.C9" office:value-type="string">
            <text:p text:style-name="P10"><text:span text:style-name="T6">53,8</text:span></text:p>
          </table:table-cell>
          <table:table-cell table:style-name="Таблица20.D9" office:value-type="string">
            <text:p text:style-name="P10"><text:span text:style-name="T6">39,47</text:span></text:p>
          </table:table-cell>
          <table:table-cell table:style-name="Таблица20.E9" office:value-type="string">
            <text:p text:style-name="P10"><text:span text:style-name="T6">100,21</text:span></text:p>
          </table:table-cell>
          <table:table-cell table:style-name="Таблица20.F9" office:value-type="string">
            <text:p text:style-name="P10"><text:span text:style-name="T6">987,55</text:span></text:p>
          </table:table-cell>
          <table:table-cell table:style-name="Таблица20.G9" office:value-type="string">
            <text:p text:style-name="P12"/>
          </table:table-cell>
          <table:table-cell table:style-name="Таблица20.H9" office:value-type="string">
            <text:p text:style-name="P11"/>
          </table:table-cell>
        </table:table-row>
        <table:table-row table:style-name="Таблица20.1">
          <table:table-cell table:style-name="Таблица20.A10" table:number-columns-spanned="8" office:value-type="string">
            <text:p text:style-name="P10"><text:span text:style-name="T4">Обе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">
          <table:table-cell table:style-name="Таблица20.A11" office:value-type="string">
            <text:p text:style-name="P10"><text:span text:style-name="T3">100</text:span></text:p>
          </table:table-cell>
          <table:table-cell table:style-name="Таблица20.B11" office:value-type="string">
            <text:p text:style-name="P10"><text:span text:style-name="T3">Винегрет овощной с луком репчатым</text:span></text:p>
          </table:table-cell>
          <table:table-cell table:style-name="Таблица20.C11" office:value-type="string">
            <text:p text:style-name="P10"><text:span text:style-name="T3">1,36</text:span></text:p>
          </table:table-cell>
          <table:table-cell table:style-name="Таблица20.D11" office:value-type="string">
            <text:p text:style-name="P10"><text:span text:style-name="T3">6,18</text:span></text:p>
          </table:table-cell>
          <table:table-cell table:style-name="Таблица20.E11" office:value-type="string">
            <text:p text:style-name="P10"><text:span text:style-name="T3">8,44</text:span></text:p>
          </table:table-cell>
          <table:table-cell table:style-name="Таблица20.F11" office:value-type="string">
            <text:p text:style-name="P10"><text:span text:style-name="T3">94,8</text:span></text:p>
          </table:table-cell>
          <table:table-cell table:style-name="Таблица20.G11" office:value-type="string">
            <text:p text:style-name="P10"><text:span text:style-name="T3">№45</text:span></text:p>
          </table:table-cell>
          <table:table-cell table:style-name="Таблица20.H11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0.1">
          <table:table-cell table:style-name="Таблица20.A12" office:value-type="string">
            <text:p text:style-name="P10"><text:span text:style-name="T3">250</text:span></text:p>
          </table:table-cell>
          <table:table-cell table:style-name="Таблица20.B12" office:value-type="string">
            <text:p text:style-name="P10"><text:span text:style-name="T3">Суп картофельный с рыбными фрикадельками</text:span></text:p>
          </table:table-cell>
          <table:table-cell table:style-name="Таблица20.C12" office:value-type="string">
            <text:p text:style-name="P10"><text:span text:style-name="T3">10,14</text:span></text:p>
          </table:table-cell>
          <table:table-cell table:style-name="Таблица20.D12" office:value-type="string">
            <text:p text:style-name="P10"><text:span text:style-name="T3">3,99</text:span></text:p>
          </table:table-cell>
          <table:table-cell table:style-name="Таблица20.E12" office:value-type="string">
            <text:p text:style-name="P10"><text:span text:style-name="T3">13,02</text:span></text:p>
          </table:table-cell>
          <table:table-cell table:style-name="Таблица20.F12" office:value-type="string">
            <text:p text:style-name="P10"><text:span text:style-name="T3">139,8</text:span></text:p>
          </table:table-cell>
          <table:table-cell table:style-name="Таблица20.G12" office:value-type="string">
            <text:p text:style-name="P10"><text:span text:style-name="T3">№106/</text:span></text:p>
            <text:p text:style-name="P10"><text:span text:style-name="T3">107</text:span></text:p>
          </table:table-cell>
          <table:table-cell table:style-name="Таблица20.H12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0.1">
          <table:table-cell table:style-name="Таблица20.A13" office:value-type="string">
            <text:p text:style-name="P10"><text:span text:style-name="T3">100/100</text:span></text:p>
          </table:table-cell>
          <table:table-cell table:style-name="Таблица20.B13" office:value-type="string">
            <text:p text:style-name="P10"><text:span text:style-name="T3">Тефтели <text:s/>из печени с рисом</text:span></text:p>
          </table:table-cell>
          <table:table-cell table:style-name="Таблица20.C13" office:value-type="string">
            <text:p text:style-name="P10"><text:span text:style-name="T3">12,85</text:span></text:p>
          </table:table-cell>
          <table:table-cell table:style-name="Таблица20.D13" office:value-type="string">
            <text:p text:style-name="P10"><text:span text:style-name="T3">14,8</text:span></text:p>
          </table:table-cell>
          <table:table-cell table:style-name="Таблица20.E13" office:value-type="string">
            <text:p text:style-name="P10"><text:span text:style-name="T3">21,81</text:span></text:p>
          </table:table-cell>
          <table:table-cell table:style-name="Таблица20.F13" office:value-type="string">
            <text:p text:style-name="P10"><text:span text:style-name="T3">271,25</text:span></text:p>
          </table:table-cell>
          <table:table-cell table:style-name="Таблица20.G13" office:value-type="string">
            <text:p text:style-name="P10"><text:span text:style-name="T3">№284</text:span></text:p>
          </table:table-cell>
          <table:table-cell table:style-name="Таблица20.H13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0.1">
          <table:table-cell table:style-name="Таблица20.A14" office:value-type="string">
            <text:p text:style-name="P10"><text:span text:style-name="T3">200</text:span></text:p>
          </table:table-cell>
          <table:table-cell table:style-name="Таблица20.B14" office:value-type="string">
            <text:p text:style-name="P10"><text:span text:style-name="T3">Капуста тушенная</text:span></text:p>
          </table:table-cell>
          <table:table-cell table:style-name="Таблица20.C14" office:value-type="string">
            <text:p text:style-name="P10"><text:span text:style-name="T3">3,7</text:span></text:p>
          </table:table-cell>
          <table:table-cell table:style-name="Таблица20.D14" office:value-type="string">
            <text:p text:style-name="P10"><text:span text:style-name="T3">8,64</text:span></text:p>
          </table:table-cell>
          <table:table-cell table:style-name="Таблица20.E14" office:value-type="string">
            <text:p text:style-name="P10"><text:span text:style-name="T3">46,03</text:span></text:p>
          </table:table-cell>
          <table:table-cell table:style-name="Таблица20.F14" office:value-type="string">
            <text:p text:style-name="P10"><text:span text:style-name="T3">284,70</text:span></text:p>
          </table:table-cell>
          <table:table-cell table:style-name="Таблица20.G14" office:value-type="string">
            <text:p text:style-name="P10"><text:span text:style-name="T3">№336</text:span></text:p>
          </table:table-cell>
          <table:table-cell table:style-name="Таблица20.H14" office:value-type="string">
            <text:p text:style-name="P10"><text:span text:style-name="T5">М.П.Могильный и</text:span></text:p>
            <text:p text:style-name="P10"><text:span text:style-name="T5">В.А. Тутельян</text:span></text:p>
          </table:table-cell>
        </table:table-row>
        <table:table-row table:style-name="Таблица20.1">
          <table:table-cell table:style-name="Таблица20.A15" office:value-type="string">
            <text:p text:style-name="P10"><text:span text:style-name="T8">200</text:span></text:p>
          </table:table-cell>
          <table:table-cell table:style-name="Таблица20.B15" office:value-type="string">
            <text:p text:style-name="P10"><text:span text:style-name="T8">Компот из кураги</text:span></text:p>
          </table:table-cell>
          <table:table-cell table:style-name="Таблица20.C15" office:value-type="string">
            <text:p text:style-name="P10"><text:span text:style-name="T8">1,0</text:span></text:p>
          </table:table-cell>
          <table:table-cell table:style-name="Таблица20.D15" office:value-type="string">
            <text:p text:style-name="P10"><text:span text:style-name="T8">-</text:span></text:p>
          </table:table-cell>
          <table:table-cell table:style-name="Таблица20.E15" office:value-type="string">
            <text:p text:style-name="P10"><text:span text:style-name="T8">39,6</text:span></text:p>
          </table:table-cell>
          <table:table-cell table:style-name="Таблица20.F15" office:value-type="string">
            <text:p text:style-name="P10"><text:span text:style-name="T8">158,0</text:span></text:p>
          </table:table-cell>
          <table:table-cell table:style-name="Таблица20.G15" office:value-type="string">
            <text:p text:style-name="P14"/>
          </table:table-cell>
          <table:table-cell table:style-name="Таблица20.H15" office:value-type="string">
            <text:p text:style-name="P13"/>
          </table:table-cell>
        </table:table-row>
        <table:table-row table:style-name="Таблица20.1">
          <table:table-cell table:style-name="Таблица20.A16" office:value-type="string">
            <text:p text:style-name="P10"><text:span text:style-name="T8">50</text:span></text:p>
          </table:table-cell>
          <table:table-cell table:style-name="Таблица20.B16" office:value-type="string">
            <text:p text:style-name="P9"><text:span text:style-name="T8">Хлеб ржаной</text:span></text:p>
          </table:table-cell>
          <table:table-cell table:style-name="Таблица20.C16" office:value-type="string">
            <text:p text:style-name="P10"><text:span text:style-name="T8">3,3</text:span></text:p>
          </table:table-cell>
          <table:table-cell table:style-name="Таблица20.D16" office:value-type="string">
            <text:p text:style-name="P10"><text:span text:style-name="T8">0,5</text:span></text:p>
          </table:table-cell>
          <table:table-cell table:style-name="Таблица20.E16" office:value-type="string">
            <text:p text:style-name="P10"><text:span text:style-name="T8">20,1</text:span></text:p>
          </table:table-cell>
          <table:table-cell table:style-name="Таблица20.F16" office:value-type="string">
            <text:p text:style-name="P10"><text:span text:style-name="T8">95,0</text:span></text:p>
          </table:table-cell>
          <table:table-cell table:style-name="Таблица20.G16" office:value-type="string">
            <text:p text:style-name="P14"/>
          </table:table-cell>
          <table:table-cell table:style-name="Таблица20.H16" office:value-type="string">
            <text:p text:style-name="P13"/>
          </table:table-cell>
        </table:table-row>
        <table:table-row table:style-name="Таблица20.17">
          <table:table-cell table:style-name="Таблица20.A17" table:number-columns-spanned="2" office:value-type="string">
            <text:p text:style-name="P9"><text:span text:style-name="T6">ИТОГО ЗА ОБЕД</text:span></text:p>
          </table:table-cell>
          <table:covered-table-cell/>
          <table:table-cell table:style-name="Таблица20.C17" office:value-type="string">
            <text:p text:style-name="P10"><text:span text:style-name="T6">32,35</text:span></text:p>
          </table:table-cell>
          <table:table-cell table:style-name="Таблица20.D17" office:value-type="string">
            <text:p text:style-name="P10"><text:span text:style-name="T6">34,11</text:span></text:p>
          </table:table-cell>
          <table:table-cell table:style-name="Таблица20.E17" office:value-type="string">
            <text:p text:style-name="P10"><text:span text:style-name="T6">149,0</text:span></text:p>
          </table:table-cell>
          <table:table-cell table:style-name="Таблица20.F17" office:value-type="string">
            <text:p text:style-name="P10"><text:span text:style-name="T6">1043,55</text:span></text:p>
          </table:table-cell>
          <table:table-cell table:style-name="Таблица20.G17" office:value-type="string">
            <text:p text:style-name="P16"/>
          </table:table-cell>
          <table:table-cell table:style-name="Таблица20.H17" office:value-type="string">
            <text:p text:style-name="P15"/>
          </table:table-cell>
        </table:table-row>
        <table:table-row table:style-name="Таблица20.18">
          <table:table-cell table:style-name="Таблица20.A18" table:number-columns-spanned="2" office:value-type="string">
            <text:p text:style-name="P9"><text:span text:style-name="T6">ИТОГО ЗА ДЕНЬ </text:span></text:p>
          </table:table-cell>
          <table:covered-table-cell/>
          <table:table-cell table:style-name="Таблица20.C18" office:value-type="string">
            <text:p text:style-name="P10"><text:span text:style-name="T6">86,15</text:span></text:p>
          </table:table-cell>
          <table:table-cell table:style-name="Таблица20.D18" office:value-type="string">
            <text:p text:style-name="P10"><text:span text:style-name="T6">73,58</text:span></text:p>
          </table:table-cell>
          <table:table-cell table:style-name="Таблица20.E18" office:value-type="string">
            <text:p text:style-name="P10"><text:span text:style-name="T6">249,21</text:span></text:p>
          </table:table-cell>
          <table:table-cell table:style-name="Таблица20.F18" office:value-type="string">
            <text:p text:style-name="P18"><text:span text:style-name="T6">2031,10</text:span></text:p>
          </table:table-cell>
          <table:table-cell table:style-name="Таблица20.G18" office:value-type="string">
            <text:p text:style-name="P16"/>
          </table:table-cell>
          <table:table-cell table:style-name="Таблица20.H18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5T13:55:37.597000000</meta:creation-date>
    <dc:date>2020-08-25T13:59:29.142000000</dc:date>
    <meta:editing-duration>PT3M52S</meta:editing-duration>
    <meta:editing-cycles>1</meta:editing-cycles>
    <meta:document-statistic meta:table-count="20" meta:image-count="0" meta:object-count="0" meta:page-count="22" meta:paragraph-count="2306" meta:word-count="3264" meta:character-count="17872" meta:non-whitespace-character-count="16670"/>
    <meta:generator>LibreOffice/6.3.2.2$Windows_X86_64 LibreOffice_project/98b30e735bda24bc04ab42594c85f7fd8be07b9c</meta:generator>
  </office:meta>
</office:document-meta>
</file>